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feest de Burgen, Kinkelenburg Ugchelen d.d. 24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3 augustus 2024</text:p>
            <text:p text:style-name="common-al">Omschrijving: Buurtfeest de Burgen Ugchelen</text:p>
            <text:p text:style-name="common-al">Locatie: speelveld hoek Kinkelenburg/Wijenburg, 7339 DH Ugchelen</text:p>
            <text:p text:style-name="common-al">Zaaknummer: 02005115291</text:p>
            <text:p text:style-name="common-al">Datum evenement: 24 augustus 2024</text:p>
            <text:p text:style-name="common-al">Tijdstip evenement: 16.00 uur tot 24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5039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03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03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115291</meta:user-defined>
    <dc:language>nl</dc:language>
    <meta:user-defined meta:name="OVERHEIDop.locatietype/OVERHEIDop.gebiedsmarkering">Punt</meta:user-defined>
    <meta:user-defined meta:name="DC.title">Besluit evenementenvergunning Buurtfeest de Burgen, Kinkelenburg Ugchelen d.d. 24 augustus 2024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039</meta:user-defined>
    <meta:user-defined meta:name="OVERHEIDop.GmbID/DC.identifier">gmb-2024-355039</meta:user-defined>
    <meta:user-defined meta:name="OVERHEIDop.versieInformatie"/>
  </office:meta>
</office:document-meta>
</file>