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2 laanbomen (eiken) nabij sportpark 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297</text:p>
            <text:p text:style-name="common-al">Ontvangstdatum aanvraag: 12-08-2024</text:p>
            <text:p text:style-name="common-al">Plaats/adres: sportpark Terlo</text:p>
            <text:p text:style-name="common-al">Omschrijving: het kappen van 2 laanbomen (eiken) 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503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297</meta:user-defined>
    <meta:user-defined meta:name="DCTERMS.abstract">kappen van 2 laanbomen (eiken) nabij sportpark Te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2 laanbomen (eiken) nabij sportpark Terlo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38</meta:user-defined>
    <meta:user-defined meta:name="OVERHEIDop.GmbID/DC.identifier">gmb-2024-355038</meta:user-defined>
    <meta:user-defined meta:name="OVERHEIDop.versieInformatie"/>
  </office:meta>
</office:document-meta>
</file>