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mpinaloop (perceel G1124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0853</text:p>
            <text:p text:style-name="common-al">
            
          </text:p>
            <text:p text:style-name="common-al">Verleend en verzonden op 13-08-2024</text:p>
            <text:p text:style-name="common-al">
            
          </text:p>
            <text:p text:style-name="common-al">Kampinaloop (perceel G1124) in Boxtel: het verondiepen van watergangen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
              <text:span text:style-name="nadrukcur">Waterschap De Dommel heeft de aanvraag Omgevingsvergunning voor een wateractiviteit afgewezen op basis van Artikel 16.64a van Omgevingswet omdat er geen vergunningplicht geld voor de gevraagde activiteit (positieve weigering)</text:span>
            </text:span>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503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3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3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085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ende omgevingsvergunning Kampinaloop (perceel G1124) in Boxtel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031</meta:user-defined>
    <meta:user-defined meta:name="OVERHEIDop.GmbID/DC.identifier">gmb-2024-355031</meta:user-defined>
    <meta:user-defined meta:name="OVERHEIDop.versieInformatie"/>
  </office:meta>
</office:document-meta>
</file>