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asisschool de Glundering Carnavalsoptocht op 9 februari 2024</text:p>
      <text:section text:name="zakelijke-mededeling_id1-3-2" text:style-name="zakelijke-mededeling">
        <text:section text:name="zakelijke-mededeling-tekst_id1-3-2-1" text:style-name="zakelijke-mededeling-tekst">
          <text:section text:name="tekst_id1-3-2-1-1" text:style-name="tekst">
            <text:p text:style-name="common-al">- Basisschool de Glundering:</text:p>
            <text:p text:style-name="common-al">Carnavalsoptocht op 9 februari 2024 van 12:00 uur tot 13:00 uur door de volgende straten van Haelen en Nunhem: Vanaf de school aan Ringoven, De Lingst, Kerkplein, Nunhemseweg, Julianastraat, Bernhardstraat, Nunhemseweg, Burg. Peetersstraat, Caulitenstraat, Mertensstraat, Bergop, Marienschootstraat, Molenbergstraat, gymzaal Nunhem. Verzenddatum: 11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50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DC.title">Gemeente Leudal - Verleende evenementenvergunning – Basisschool de Glundering Carnavalsoptocht op 9 februari 2024</meta:user-defined>
    <meta:user-defined meta:name="DCTERMS.W3CDTF/DCTERMS.available">2024-01-24</meta:user-defined>
    <meta:user-defined meta:name="DCTERMS.W3CDTF/OVERHEIDop.jaargang">2024</meta:user-defined>
    <meta:user-defined meta:name="OVERHEIDop.publicationIssue">35503</meta:user-defined>
    <meta:user-defined meta:name="OVERHEIDop.GmbID/DC.identifier">gmb-2024-35503</meta:user-defined>
    <meta:user-defined meta:name="OVERHEIDop.versieInformatie"/>
  </office:meta>
</office:document-meta>
</file>