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anderen van de voorgevel, Twickellaan 10, 7531 H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Twickellaan 10</text:span> (0153Z2024070800099): het veranderen van de voorgevel (verleend d.d. 13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02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800099</meta:user-defined>
    <dc:language>nl</dc:language>
    <meta:user-defined meta:name="OVERHEIDop.locatietype/OVERHEIDop.gebiedsmarkering">Punt</meta:user-defined>
    <meta:user-defined meta:name="DC.title">Afhandeling beschikking het veranderen van de voorgevel, Twickellaan 10, 7531 HV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026</meta:user-defined>
    <meta:user-defined meta:name="OVERHEIDop.GmbID/DC.identifier">gmb-2024-355026</meta:user-defined>
    <meta:user-defined meta:name="OVERHEIDop.versieInformatie"/>
  </office:meta>
</office:document-meta>
</file>