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Groen van Prinsterersingel 50, 2805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Gouda op 22 juli 2024 een melding ontvangen voor het houden van een festiviteit op de locatie Groen van Prinsterersingel 50, 2805TE Gouda.</text:p>
            <text:p text:style-name="common-al">Deze melding heeft betrekking op de Verordening Fysieke Leefomgeving van gemeente Gouda.</text:p>
            <text:p text:style-name="common-al">De festiviteit wordt gehouden van 19 t/m 23 augustus 2024 van 17.00 tot 01.00</text:p>
            <text:p text:style-name="common-al">De melding is geregistreerd onder kenmerk 2024-00015674.</text:p>
            <text:p text:style-name="last-al">Tegen deze melding kan geen bezwaar of beroep worden ingesteld. De stukk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502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15674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Groen van Prinsterersingel 50, 2805TE Gouda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025</meta:user-defined>
    <meta:user-defined meta:name="OVERHEIDop.GmbID/DC.identifier">gmb-2024-355025</meta:user-defined>
    <meta:user-defined meta:name="OVERHEIDop.versieInformatie"/>
  </office:meta>
</office:document-meta>
</file>