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ote Woldweg 77 (tegenover) in Oosterwolde (kad. AB 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77 (tegenover) in Oosterwolde (kad. AB 191), voor het vervangen van een veldschuur, verzonden op 13 augustus 2024 (zaaknummer R2024-0134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502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345</meta:user-defined>
    <meta:user-defined meta:name="DCTERMS.abstract">Betreft: Beschikking op aanvraag op locatie Groote Woldweg 77 (tegenover) in Oosterwolde (kad. AB 191)</meta:user-defined>
    <dc:language>nl</dc:language>
    <meta:user-defined meta:name="OVERHEIDop.locatietype/OVERHEIDop.gebiedsmarkering">Vlak</meta:user-defined>
    <meta:user-defined meta:name="DC.title">Kennisgeving verleende omgevingsvergunning Groote Woldweg 77 (tegenover) in Oosterwolde (kad. AB 191)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5023</meta:user-defined>
    <meta:user-defined meta:name="OVERHEIDop.GmbID/DC.identifier">gmb-2024-355023</meta:user-defined>
    <meta:user-defined meta:name="OVERHEIDop.versieInformatie"/>
  </office:meta>
</office:document-meta>
</file>