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centrum op 5 september, 7 september en 12 oktober 2024 vanwege verplaatsen van de weekmarkt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760416</text:p>
            <text:p text:style-name="tussenkopcur">Zutphen: 21 augustus 2024</text:p>
            <text:p text:style-name="common-al"/>
            <text:p text:style-name="common-al"/>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en 12 en 24 van het Besluit administratieve bepalingen inzake het wegverkeer;</text:p>
            <text:p text:style-name="common-al">overwegende, </text:p>
            <text:p text:style-name="common-al">dat in verband met de kermis van 4 tot en met 8 september 2024 en de Bokbierdag op 13 oktober 2024 de warenmarkten op donderdag en zaterdag verplaatst moeten worden;</text:p>
            <text:p text:style-name="common-al">dat de verplaatste markten georganiseerd worden op de Boompjeswal, een deel van de Martinetsingel en een deel van de Paardenwal;</text:p>
            <text:p text:style-name="common-al">dat voor de verplaatste markten de Martinetsingel en de Boompjeswal vrij moeten zijn van geparkeerde auto’s;</text:p>
            <text:p text:style-name="common-al">dat verkeer komend van de Komsteeg ter hoogte van de kruising met de Oudewand er voor kan kiezen om rechtsaf te slaan (richting de Turfstraat) of linksaf (richting de Bornhovestraat);</text:p>
            <text:p text:style-name="common-al">dat verkeer dat richting de Bornhovestraat rijdt alleen via de Martinetsingel het gebied kan verlaten;</text:p>
            <text:p text:style-name="common-al">dat de Martinetsingel tijdens de verplaatste markt echter is afgesloten voor doorgaand verkeer;</text:p>
            <text:p text:style-name="common-al">dat ter hoogte van de kruising Oude Wand-Komsteeg dan ook wordt aangegeven dat doorgaand verkeer gestremd is om te voorkomen dat automobilisten toch doorrijden en uiteindelijk niet verder kunnen;</text:p>
            <text:p text:style-name="common-al">dat tijdens de verplaatste markten een deel van de Paardenwal in gebruik is als marktterrein en dan ook alleen toegankelijk is voor voetgangers;</text:p>
            <text:p text:style-name="common-al">dat in de Laarstraat sprake is van eenrichtingsverkeer in de richting van de Paardenwal;</text:p>
            <text:p text:style-name="common-al">dat automobilisten voor het verlaten van de Laarstraat via de Paardenwal worden geleid;</text:p>
            <text:p text:style-name="common-al">dat zonder aanvullende maatregelen het verkeer tijdens de verplaatste markt dit deel van de Laarstraat niet kan verlaten;</text:p>
            <text:p text:style-name="common-al">dat de winkels in dit deel van de Laarstraat bovendien bereikbaar moeten blijven en de daar aanwezige parkeerplaatsen benut moeten kunnen worden;</text:p>
            <text:p text:style-name="common-al">dat het uit het oogpunt van het waarborgen van de bruikbaarheid van de weg en de vrijheid van het verkeer dan ook gewenst is om tijdens de verplaatste markten het eenrichtingsverkeer in een deel van de Laarstraat, tussen het Hogestraatje en de Paardenwal, tijdelijk op te heffen zodat verkeer de straat ook tijdens de markt kan verlaten;</text:p>
            <text:p text:style-name="common-al">dat het uit het oogpunt van het verzekeren van de veiligheid op de weg gewenst is om de Boompjeswal en een deel van de Martinetsingel en Paardenwal tijdens de verplaatste markten op donderdag en zaterdag gesloten te verklaren voor al het verkeer met uitzondering van voetgangers;</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 e s l u i t e n:</text:p>
            <text:p text:style-name="common-al">1. de Boompjeswal, de Martinetsingel (tussen Martinetsingel 2 en Polsbroek) en de Paardenwal (tussen Paardenwal 3 en de Boompjeswal) op donderdag 5 september 2024 van 0:00 uur tot 16:00 uur gesloten te verklaren voor voertuigen, ruiters en geleiders van rij- of trekdieren of vee door het plaatsen van een fysieke afsluiting en bord C1 van Bijlage 1 van het Reglement verkeersregels en verkeerstekens 1990; </text:p>
            <text:p text:style-name="common-al">2. de Boompjeswal en de Martinetsingel (tussen de Tadamasingel en Douwesplaats) op zaterdag 7 september 2024 en zaterdag 12 oktober 2024 van 0:00 uur tot 20:00 uur gesloten te verklaren voor voertuigen, ruiters en geleiders van rij- of trekdieren of vee door het plaatsen van een fysieke afsluiting en bord C1 van Bijlage 1 van het Reglement verkeersregels en verkeerstekens 1990; </text:p>
            <text:p text:style-name="common-al">3. het eenrichtingsverkeer in de Laarstraat, tussen het Hogestraatje en de Boompjeswal/Paardenwal, op onderstaande data en tijden op te heffen door het verwijderen van bord C3 van Bijlage 1 van het Reglement verkeersregels en verkeerstekens 1990 ter hoogte van het Hogestraatje:</text:p>
            <text:p text:style-name="common-al">- op 5 september 2024 vanaf 0.00 uur tot 16.00 uur;</text:p>
            <text:p text:style-name="common-al">- op 7 september en 12 oktober 2024 vanaf 0.00 uur tot 20.00.</text:p>
            <text:p text:style-name="common-al"/>
            <text:p text:style-name="common-al">Namens burgemeester en wethouders van Zutphen,</text:p>
            <text:p text:style-name="common-al">de medewerker van het team Veiligheid </text:p>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502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gesloten verklaring - Boompjeswal-Martine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Gemeente Zutphen: tijdelijke verkeersmaatregelen centrum op 5 september, 7 september en 12 oktober 2024 vanwege verplaatsen van de weekmarkten</meta:user-defined>
    <meta:user-defined meta:name="DCTERMS.W3CDTF/DCTERMS.available">2024-08-21</meta:user-defined>
    <meta:user-defined meta:name="DCTERMS.W3CDTF/OVERHEIDop.jaargang">2024</meta:user-defined>
    <meta:user-defined meta:name="OVERHEIDop.publicationIssue">355022</meta:user-defined>
    <meta:user-defined meta:name="OVERHEIDop.GmbID/DC.identifier">gmb-2024-355022</meta:user-defined>
    <meta:user-defined meta:name="OVERHEIDop.versieInformatie"/>
  </office:meta>
</office:document-meta>
</file>