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aan Weverstraat 15 te Susteren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Weverstraat 15 te Susteren te sluiten voor een periode van 3 maanden. In de woning gelegen aan de Weverstraat 15 te Susteren is op 29 februari 2024 een grote hoeveelheid hennep aangetroffen. Deze sluiting vindt plaats conform het Damoclesbeleid Echt-Susteren 2020. </text:p>
            <text:p text:style-name="last-al">Het pand is gesloten van dinsdag 06-08-2024 t/m woensdag 06-11-2024. Dez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15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02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2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2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 in verband met overtreding Opiumwet aan Weverstraat 15 te Susteren</meta:user-defined>
    <meta:user-defined meta:name="DCTERMS.W3CDTF/DCTERMS.available">2024-08-15</meta:user-defined>
    <meta:user-defined meta:name="DCTERMS.W3CDTF/OVERHEIDop.jaargang">2024</meta:user-defined>
    <meta:user-defined meta:name="OVERHEIDop.publicationIssue">355021</meta:user-defined>
    <meta:user-defined meta:name="OVERHEIDop.GmbID/DC.identifier">gmb-2024-355021</meta:user-defined>
    <meta:user-defined meta:name="OVERHEIDop.versieInformatie"/>
  </office:meta>
</office:document-meta>
</file>