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glasvezelkabels, Cliffordweg 2 t/m 4A in Waver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3 augustus 2024 een omgevingsvergunning verleend. De gemeente geeft hiermee toestemming voor het aanleggen van glasvezelkabels op locatie Cliffordweg 2 t/m 4A in Waverveen.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01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68</meta:user-defined>
    <meta:user-defined meta:name="DCTERMS.abstract">Betreft:  Besluit op locatie Cliffordweg 2 t/m 4A in Waver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glasvezelkabels, Cliffordweg 2 t/m 4A in Waverveen</meta:user-defined>
    <meta:user-defined meta:name="DCTERMS.W3CDTF/DCTERMS.available">2024-08-15</meta:user-defined>
    <meta:user-defined meta:name="DCTERMS.W3CDTF/OVERHEIDop.jaargang">2024</meta:user-defined>
    <meta:user-defined meta:name="OVERHEIDop.publicationIssue">355017</meta:user-defined>
    <meta:user-defined meta:name="OVERHEIDop.GmbID/DC.identifier">gmb-2024-355017</meta:user-defined>
    <meta:user-defined meta:name="OVERHEIDop.versieInformatie"/>
  </office:meta>
</office:document-meta>
</file>