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Informatiebord langs A7 - Verzoeklocatie 2024081300261, nabij Mensumaweg 21 in Tolber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Westerkwartier een aanvraag ontvangen voor het plaatsen van een Informatiebord langs A7 op locatie nabij Mensumaweg 21 in Tolbert. De aanvraag is geregistreerd onder zaaknummer 2024007601.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0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0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Informatiebord langs A7 - Verzoeklocatie 2024081300261, nabij Mensumaweg 21 in Tolbert</meta:user-defined>
    <meta:user-defined meta:name="DCTERMS.W3CDTF/DCTERMS.available">2024-08-15</meta:user-defined>
    <meta:user-defined meta:name="DCTERMS.W3CDTF/OVERHEIDop.jaargang">2024</meta:user-defined>
    <meta:user-defined meta:name="OVERHEIDop.publicationIssue">355011</meta:user-defined>
    <meta:user-defined meta:name="OVERHEIDop.GmbID/DC.identifier">gmb-2024-355011</meta:user-defined>
    <meta:user-defined meta:name="OVERHEIDop.versieInformatie"/>
  </office:meta>
</office:document-meta>
</file>