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definitief besluit – Boerdonksedijk 1 Er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in het kader van de Wet algemene bepalingen omgevingsrecht de volgende omgevingsvergunning milieu is verleend:</text:p>
            <text:p text:style-name="common-al"/>
            <text:p text:style-name="common-al">Voor: oprichten van een paardenhouderij</text:p>
            <text:p text:style-name="common-al">Locatie: Boerdonksedijk 1, 5469 PN Erp</text:p>
            <text:p text:style-name="common-al">Zaaknummer: Z/173973 en OV-2022-0271/6912713</text:p>
            <text:p text:style-name="common-al">Datum terinzagelegging: 15 augustus 2024 </text:p>
            <text:p text:style-name="common-al">Over de ontwerpbeschikking zijn zienswijzen ingediend.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zage en inlichtingen</text:span>
          </text:p>
            <text:p text:style-name="last-al">Het besluit met bijbehorende stukken is <text:span text:style-name="nadrukvet">tot en met 26 september</text:span> in te zien op www.officielebekendmakingen.nl. Heeft u vragen over het besluit? Stuur hiervoor een e-mail naar info@odbn.nl.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500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0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0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73973; OV-2022-0271/6912713</meta:user-defined>
    <dc:language>nl</dc:language>
    <meta:user-defined meta:name="OVERHEIDop.locatietype/OVERHEIDop.gebiedsmarkering">Adres</meta:user-defined>
    <meta:user-defined meta:name="DC.title">Uitgebreide procedure omgevingsvergunning definitief besluit – Boerdonksedijk 1 Erp</meta:user-defined>
    <meta:user-defined meta:name="OVERHEIDop.datumEindeReactietermijn">2024-09-26</meta:user-defined>
    <meta:user-defined meta:name="OVERHEIDop.TilID/OVERHEIDop.terinzageleggingOP">til-2024-24815</meta:user-defined>
    <meta:user-defined meta:name="DCTERMS.W3CDTF/DCTERMS.available">2024-08-15</meta:user-defined>
    <meta:user-defined meta:name="DCTERMS.W3CDTF/OVERHEIDop.jaargang">2024</meta:user-defined>
    <meta:user-defined meta:name="OVERHEIDop.publicationIssue">355007</meta:user-defined>
    <meta:user-defined meta:name="OVERHEIDop.GmbID/DC.identifier">gmb-2024-355007</meta:user-defined>
    <meta:user-defined meta:name="OVERHEIDop.versieInformatie"/>
  </office:meta>
</office:document-meta>
</file>