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edeeltelijk slopen, verbouwen en verduurzamen van de woningen, Burgemeester Eschauzierstraat 13 en 15, 8881 AR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urgemeester Eschauzierstraat 13 en 15, 8881 AR te West-Terschelling, het gedeeltelijk slopen, verbouwen en verduurzamen van de woningen, Z2023-00000376.</text:p>
              </text:list-item>
            </text:list>
            <text:p text:style-name="common-al">
            <text:span text:style-name="nadrukvet">Inzage </text:span>
          </text:p>
            <text:p text:style-name="common-al">Het besluit en de bijbehorende stukken kunt u inzien in het gemeentehuis aan de Burgemeester van Heusdenweg 10-A te West-Terschelling. U kunt een afspraak maken via www.terschelling.nl of door te bellen naar 0562-446224. U kunt het besluit en de bijbehorende stukken ook inzien op de gemeentelijke website www.terschelling.nl bij "bekendmakingen". Nadat u op de link van de betreffende kennisgeving heeft geklikt komt u op de webpagina van het Gemeenteblad, U kunt de omgevingsvergunning en de bijbehorende stukken vervolgens bekijken door op de knop "Bekijk documenten" te klikken. De knop zit aan de linkerkant van de webpagina.</text:p>
            <text:p text:style-name="common-al">
            <text:span text:style-name="nadrukvet">Reageren </text:span>
          </text:p>
            <text:p text:style-name="common-al">Als u belanghebbende bent kunt u beroep aantekenen tegen dit besluit. Dit doet u door een beroepschrift in te dienen bij de rechtbank Noord-Nederland, Afdeling Bestuursrecht, Postbus 150, 9700 AD Groningen. De termijn voor het indienen van een beroepschrift is zes weken na bekendmaking van dit besluit. Het indienen van een beroepschrift schorst de werking van dit besluit niet. Hebben u of derde belanghebbenden er veel belang bij dat dit besluit niet in werking treedt, dan kan een voorlopige voorziening worden gevraagd bij de voorzieningenrechter van rechtbank Noord-Nederland.</text:p>
            <text:p text:style-name="last-al">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5500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0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0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76</meta:user-defined>
    <meta:user-defined meta:name="DCTERMS.abstract">Betreft: Beschikking op aanvraag op locatie Burg Eschauzierstraat 13, 8881 AR te West-Terschelling</meta:user-defined>
    <dc:language>nl</dc:language>
    <meta:user-defined meta:name="OVERHEIDop.locatietype/OVERHEIDop.gebiedsmarkering">Punt</meta:user-defined>
    <meta:user-defined meta:name="DC.title">Omgevingsvergunning verleend voor het gedeeltelijk slopen, verbouwen en verduurzamen van de woningen, Burgemeester Eschauzierstraat 13 en 15, 8881 AR te West-Terschelling</meta:user-defined>
    <meta:user-defined meta:name="DCTERMS.W3CDTF/DCTERMS.available">2024-08-15</meta:user-defined>
    <meta:user-defined meta:name="DCTERMS.W3CDTF/OVERHEIDop.jaargang">2024</meta:user-defined>
    <meta:user-defined meta:name="OVERHEIDop.publicationIssue">355003</meta:user-defined>
    <meta:user-defined meta:name="OVERHEIDop.GmbID/DC.identifier">gmb-2024-355003</meta:user-defined>
    <meta:user-defined meta:name="OVERHEIDop.versieInformatie"/>
  </office:meta>
</office:document-meta>
</file>