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idoor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idoornlaan 13</text:p>
            <text:p text:style-name="common-al">Omschrijving: Realiseren van een aanbouw en het plaatsen van een dakkapel</text:p>
            <text:p text:style-name="common-al">Dossiernummer: 20230661</text:p>
            <text:p text:style-name="common-al">Datum indiening: 24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1</meta:user-defined>
    <meta:user-defined meta:name="DCTERMS.abstract">Realiseren van een aanbouw en het plaatsen van een dakkapel</meta:user-defined>
    <dc:language>nl</dc:language>
    <meta:user-defined meta:name="OVERHEIDop.locatietype/OVERHEIDop.gebiedsmarkering">Punt</meta:user-defined>
    <meta:user-defined meta:name="DC.title">Aanvraag omgevingsvergunning: Doetinchem, Meidoornlaan 1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0</meta:user-defined>
    <meta:user-defined meta:name="OVERHEIDop.GmbID/DC.identifier">gmb-2024-3550</meta:user-defined>
    <meta:user-defined meta:name="OVERHEIDop.versieInformatie"/>
  </office:meta>
</office:document-meta>
</file>