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Kerklaan 74, 2282 CL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heeft de gemeente Rijswijk een aanvraag omgevingsvergunning ontvangen voor het (tijdelijk) plaatsen van een ketenpark op de locatie Kerklaan 74, 2282 CL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Roerende zaken opslaan</text:p>
              </text:list-item>
            </text:list>
            <text:p text:style-name="common-al"/>
            <text:p text:style-name="common-al">De aanvraag omgevingsvergunning staat geregistreerd onder zaaknummer 20240730118045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499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730118045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Kerklaan 74, 2282 CL Rijsw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94</meta:user-defined>
    <meta:user-defined meta:name="OVERHEIDop.GmbID/DC.identifier">gmb-2024-354994</meta:user-defined>
    <meta:user-defined meta:name="OVERHEIDop.versieInformatie"/>
  </office:meta>
</office:document-meta>
</file>