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 het herstellen van een kluismuur en kelders, Kromme Nieuwegracht 56 te Utrecht,  HZ_WABO-23-33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 Nieuwegracht 56 te Utrecht</text:p>
            <text:p text:style-name="common-al">HZ_WABO-23-33794</text:p>
            <text:p text:style-name="common-al">Toelichting:  het herstellen van een kluismuur en kelders</text:p>
            <text:p text:style-name="common-al">Datum besluit: 18 januari 2024</text:p>
            <text:p text:style-name="common-al">Startdatum bezwaartermijn: 19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9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 het herstellen van een kluismuur en kelders, Kromme Nieuwegracht 56 te Utrecht,  HZ_WABO-23-33794</meta:user-defined>
    <meta:user-defined meta:name="DCTERMS.W3CDTF/DCTERMS.available">2024-01-22</meta:user-defined>
    <meta:user-defined meta:name="DCTERMS.W3CDTF/OVERHEIDop.jaargang">2024</meta:user-defined>
    <meta:user-defined meta:name="OVERHEIDop.externeBijlage">Publiceerbaar-A|exb-2024-3206</meta:user-defined>
    <meta:user-defined meta:name="OVERHEIDop.externeBijlage">Besluit omgevingsvergunning publiceerbaar|exb-2024-3207</meta:user-defined>
    <meta:user-defined meta:name="OVERHEIDop.publicationIssue">35499</meta:user-defined>
    <meta:user-defined meta:name="OVERHEIDop.GmbID/DC.identifier">gmb-2024-35499</meta:user-defined>
    <meta:user-defined meta:name="OVERHEIDop.versieInformatie"/>
  </office:meta>
</office:document-meta>
</file>