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2022120 - Nieuwbouw van een brug en toegangshek Molenwetering 10, 1391RR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022120 - Nieuwbouw van een brug en toegangshek Molenwetering 10, 1391RR Abcoude</text:span>
          </text:p>
            <text:p text:style-name="common-al">De gemeente heeft op 13 augustus 2024 een omgevingsvergunning:</text:p>
            <text:list text:style-name="id1-3-2-1-1-3">
              <text:list-item text:style-override="id1-3-2-1-1-3-1">
                <text:number>•</text:number>
                <text:p text:style-name="al">Bouwactiviteit (technisch)</text:p>
              </text:list-item>
            </text:list>
            <text:p text:style-name="common-al">verleend op het adres Molenwetering 10, 1391RR Abcoude met zaaknummer Z-2024-112709. De gemeente geeft hiermee toestemming voor 2022120 - Nieuwbouw van een brug en toegangshe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augustus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2709. Betreft het bouw De Ronde Venen dan omgevingszaken@derondevenen.nl, telefoonnummer (0297-2916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27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49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2709</meta:user-defined>
    <dc:language>nl</dc:language>
    <meta:user-defined meta:name="OVERHEIDop.locatietype/OVERHEIDop.gebiedsmarkering">Vlak</meta:user-defined>
    <meta:user-defined meta:name="DC.title">Toestemming voor 2022120 - Nieuwbouw van een brug en toegangshek Molenwetering 10, 1391RR Abcoude</meta:user-defined>
    <meta:user-defined meta:name="DCTERMS.W3CDTF/DCTERMS.available">2024-08-15</meta:user-defined>
    <meta:user-defined meta:name="DCTERMS.W3CDTF/OVERHEIDop.jaargang">2024</meta:user-defined>
    <meta:user-defined meta:name="OVERHEIDop.publicationIssue">354986</meta:user-defined>
    <meta:user-defined meta:name="OVERHEIDop.GmbID/DC.identifier">gmb-2024-354986</meta:user-defined>
    <meta:user-defined meta:name="OVERHEIDop.versieInformatie"/>
  </office:meta>
</office:document-meta>
</file>