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uitbreiden en isoleren van een woning aan Gasselterweg 51a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ieten, Gasselterweg 51a, 9461 TL, verbouwen, uitbreiden en isoleren woning (verzonden 08-08-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5 augustus 2024 tot en met woensdag 25 sept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49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uitbreiden en isoleren van een woning aan Gasselterweg 51a te Gieten</meta:user-defined>
    <meta:user-defined meta:name="DCTERMS.W3CDTF/DCTERMS.available">2024-08-15</meta:user-defined>
    <meta:user-defined meta:name="DCTERMS.W3CDTF/OVERHEIDop.jaargang">2024</meta:user-defined>
    <meta:user-defined meta:name="OVERHEIDop.publicationIssue">354984</meta:user-defined>
    <meta:user-defined meta:name="OVERHEIDop.GmbID/DC.identifier">gmb-2024-354984</meta:user-defined>
    <meta:user-defined meta:name="OVERHEIDop.versieInformatie"/>
  </office:meta>
</office:document-meta>
</file>