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pperdastraat 52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4 heeft de gemeente Eemsdelta een aanvraag ontvangen voor het plaatsen van een carport op de locatie Ripperdastraat 52,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498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8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8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41</meta:user-defined>
    <meta:user-defined meta:name="DCTERMS.abstract">12 augustus 2024 voor het plaatsen van een carport op de locatie Ripperdastraat 52,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Ripperdastraat 52, Appingeda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4983</meta:user-defined>
    <meta:user-defined meta:name="OVERHEIDop.GmbID/DC.identifier">gmb-2024-354983</meta:user-defined>
    <meta:user-defined meta:name="OVERHEIDop.versieInformatie"/>
  </office:meta>
</office:document-meta>
</file>