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oorgevel paneel aan de bestaande woning, Breklenkamp 43 7414CM Deventer, [DVT00F03406] Deventer F 3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4</text:p>
            <text:p text:style-name="common-al">
            <text:span text:style-name="nadrukvet">Locatie:</text:span> Breklenkamp 43 7414CM Deventer, [DVT00F03406] Deventer F 3406 </text:p>
            <text:p text:style-name="common-al">
            <text:span text:style-name="nadrukvet">Zaakomschrijving:</text:span> het plaatsen van een voorgevel paneel aan de bestaande woning</text:p>
            <text:p text:style-name="common-al">
            <text:span text:style-name="nadrukvet">Zaaknummer:</text:span> Z2024-00006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97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77</meta:user-defined>
    <meta:user-defined meta:name="DCTERMS.abstract">het plaatsen van een voorgevel paneel a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oorgevel paneel aan de bestaande woning, Breklenkamp 43 7414CM Deventer, [DVT00F03406] Deventer F 3406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79</meta:user-defined>
    <meta:user-defined meta:name="OVERHEIDop.GmbID/DC.identifier">gmb-2024-354979</meta:user-defined>
    <meta:user-defined meta:name="OVERHEIDop.versieInformatie"/>
  </office:meta>
</office:document-meta>
</file>