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trostal aan Oudedijk 15 te Eexterzandv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Eexterzandvoort, Oudedijk 15, 9464 TH, bouwen strostal (verzonden 09-08-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5 augustus 2024 tot en met woensdag 25 september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5497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97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97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strostal aan Oudedijk 15 te Eexterzandvoort</meta:user-defined>
    <meta:user-defined meta:name="DCTERMS.W3CDTF/DCTERMS.available">2024-08-15</meta:user-defined>
    <meta:user-defined meta:name="DCTERMS.W3CDTF/OVERHEIDop.jaargang">2024</meta:user-defined>
    <meta:user-defined meta:name="OVERHEIDop.publicationIssue">354978</meta:user-defined>
    <meta:user-defined meta:name="OVERHEIDop.GmbID/DC.identifier">gmb-2024-354978</meta:user-defined>
    <meta:user-defined meta:name="OVERHEIDop.versieInformatie"/>
  </office:meta>
</office:document-meta>
</file>