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orenmark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Het barretje no. 15  </text:p>
            <text:p text:style-name="common-al">Locatie: Korenmarkt 12</text:p>
            <text:p text:style-name="common-al">Zaaknummer: 428781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97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7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7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Korenmarkt 12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75</meta:user-defined>
    <meta:user-defined meta:name="OVERHEIDop.GmbID/DC.identifier">gmb-2024-354975</meta:user-defined>
    <meta:user-defined meta:name="OVERHEIDop.versieInformatie"/>
  </office:meta>
</office:document-meta>
</file>