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woonunit aan Eierstreekweg 19, 8171NH Vaassen (104526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tijdelijke woonunit aan Eierstreekweg 19, 8171NH Vaassen. </text:p>
            <text:p text:style-name="common-al">Datum aanvraag:  13-08-2024</text:p>
            <text:p text:style-name="common-al">Zaaknummer : 104526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497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7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7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529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tijdelijke woonunit aan Eierstreekweg 19, 8171NH Vaassen (1045261)</meta:user-defined>
    <meta:user-defined meta:name="DCTERMS.W3CDTF/DCTERMS.available">2024-08-15</meta:user-defined>
    <meta:user-defined meta:name="DCTERMS.W3CDTF/OVERHEIDop.jaargang">2024</meta:user-defined>
    <meta:user-defined meta:name="OVERHEIDop.publicationIssue">354974</meta:user-defined>
    <meta:user-defined meta:name="OVERHEIDop.GmbID/DC.identifier">gmb-2024-354974</meta:user-defined>
    <meta:user-defined meta:name="OVERHEIDop.versieInformatie"/>
  </office:meta>
</office:document-meta>
</file>