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de woning, het realiseren van een aanbouw, een dakterras en twee dakkapellen, Julianalaan 31 4851AC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4-000279</text:p>
            <text:p text:style-name="common-al">
            <text:span text:style-name="nadrukvet">Ingekomen:</text:span> 17-01-2024</text:p>
            <text:p text:style-name="common-al">
            <text:span text:style-name="nadrukvet">Locatie:</text:span> Julianalaan 31 4851AC Ulvenhout</text:p>
            <text:p text:style-name="common-al">
            <text:span text:style-name="nadrukvet">Projectomschrijving:</text:span> het intern verbouwen van de woning, het realiseren van een aanbouw, een dakterras en twee dakkapel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9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279</meta:user-defined>
    <meta:user-defined meta:name="DCTERMS.abstract">het intern verbouwen van de woning, het realiseren van een aanbouw, een dakterras en twee dakkape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intern verbouwen van de woning, het realiseren van een aanbouw, een dakterras en twee dakkapellen, Julianalaan 31 4851AC Ulvenhout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497</meta:user-defined>
    <meta:user-defined meta:name="OVERHEIDop.GmbID/DC.identifier">gmb-2024-35497</meta:user-defined>
    <meta:user-defined meta:name="OVERHEIDop.versieInformatie"/>
  </office:meta>
</office:document-meta>
</file>