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dkap) Coolsestraat 81A - OMV.24.08.00070 - Rotterdam-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olsestraat 81A, 3014LG, met spoed kappen van een boom. Het geanonimiseerde besluit, foto's en situatietekening(en) zijn als bijlage aan de publicatie toegevoegd (datum besluit 12-08-2024, verzonden op 13-08-2024, dossiernummer OMV.24.08.0007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9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poedkap) Coolsestraat 81A - OMV.24.08.00070 - Rotterdam-Centrum</meta:user-defined>
    <meta:user-defined meta:name="DCTERMS.W3CDTF/DCTERMS.available">2024-08-15</meta:user-defined>
    <meta:user-defined meta:name="DCTERMS.W3CDTF/OVERHEIDop.jaargang">2024</meta:user-defined>
    <meta:user-defined meta:name="OVERHEIDop.externeBijlage">Coolsestraat 81A - OMV.24.08.00070|exb-2024-32125</meta:user-defined>
    <meta:user-defined meta:name="OVERHEIDop.externeBijlage">Coolsestraat 81A - OMV.24.08.00070 - foto 1|exb-2024-32126</meta:user-defined>
    <meta:user-defined meta:name="OVERHEIDop.externeBijlage">Coolsestraat 81A - OMV.24.08.00070 - foto 2|exb-2024-32127</meta:user-defined>
    <meta:user-defined meta:name="OVERHEIDop.externeBijlage">Coolsestraat 81A - OMV.24.08.00070 - tekening|exb-2024-32128</meta:user-defined>
    <meta:user-defined meta:name="OVERHEIDop.publicationIssue">354969</meta:user-defined>
    <meta:user-defined meta:name="OVERHEIDop.GmbID/DC.identifier">gmb-2024-354969</meta:user-defined>
    <meta:user-defined meta:name="OVERHEIDop.versieInformatie"/>
  </office:meta>
</office:document-meta>
</file>