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sveldsdijk 4, 7217SM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is deze omgevingsvergunning bekend gemaakt aan de aanvrager van de vergunning:</text:p>
            <text:p text:style-name="common-al">Esveldsdijk 4, 7217SM Harfsen, het oprichten van een woning en bijgebouw, Z2023-000009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96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6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6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27</meta:user-defined>
    <meta:user-defined meta:name="DCTERMS.abstract">Z2023-00000927 Esveldsdijk 4, 7217SM Harfsen</meta:user-defined>
    <dc:language>nl</dc:language>
    <meta:user-defined meta:name="OVERHEIDop.locatietype/OVERHEIDop.gebiedsmarkering">Punt</meta:user-defined>
    <meta:user-defined meta:name="DC.title">Bekendgemaakte omgevingsvergunning Esveldsdijk 4, 7217SM Harfs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968</meta:user-defined>
    <meta:user-defined meta:name="OVERHEIDop.GmbID/DC.identifier">gmb-2024-354968</meta:user-defined>
    <meta:user-defined meta:name="OVERHEIDop.versieInformatie"/>
  </office:meta>
</office:document-meta>
</file>