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Schiplaan 326, 1974 LD IJmuiden, Voetbalveldje Schiplaan, For the Win op 6 en 8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Schiplaan 326, 1974 LD IJmuiden, Voetbalveldje Schiplaan, For the Win op 6 en 8 september 2024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3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Schiplaan 326, 1974 LD IJmuiden, Voetbalveldje Schiplaan, For the Win op 6 en 8 september 2024 (05-08-2024) 045317448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496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6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6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1744887</meta:user-defined>
    <meta:user-defined meta:name="DCTERMS.abstract">---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filmvergunning Schiplaan 326, 1974 LD IJmuiden, Voetbalveldje Schiplaan, For the Win op 6 en 8 september 2024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967</meta:user-defined>
    <meta:user-defined meta:name="OVERHEIDop.GmbID/DC.identifier">gmb-2024-354967</meta:user-defined>
    <meta:user-defined meta:name="OVERHEIDop.versieInformatie"/>
  </office:meta>
</office:document-meta>
</file>