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genover Prinsenhof 9 in Ameide, Ameide (AMD00) B 3118, Ameide (AMD00) B 3515, Ameide (AMD00) B 3551</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8-2024</text:p>
            <text:p text:style-name="common-al"/>
            <text:p text:style-name="common-al">een besluit genomen op de aanvraag omgevingsvergunning (Wabo-regulier) met zaaknummer OVR-2023-003959 op het perceel tegenover Prinsenhof 9 in Ameide, Ameide (AMD00) B 3118, Ameide (AMD00) B 3515, Ameide (AMD00) B 3551. De vergunning is verleend. Het besluit betreft het realiseren van een nieuwbouw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495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5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5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95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Besluit aanvraag omgevingsvergunning (regulier) tegenover Prinsenhof 9 in Ameide, Ameide (AMD00) B 3118, Ameide (AMD00) B 3515, Ameide (AMD00) B 3551</meta:user-defined>
    <meta:user-defined meta:name="DCTERMS.W3CDTF/DCTERMS.available">2024-08-15</meta:user-defined>
    <meta:user-defined meta:name="DCTERMS.W3CDTF/OVERHEIDop.jaargang">2024</meta:user-defined>
    <meta:user-defined meta:name="OVERHEIDop.publicationIssue">354959</meta:user-defined>
    <meta:user-defined meta:name="OVERHEIDop.GmbID/DC.identifier">gmb-2024-354959</meta:user-defined>
    <meta:user-defined meta:name="OVERHEIDop.versieInformatie"/>
  </office:meta>
</office:document-meta>
</file>