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hogere waard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Geluidhinder</text:span>
          </text:p>
            <text:p text:style-name="common-al">Voor het volgende bouwplan is een procedure op grond van de Wet geluidhinder noodzakelijk.</text:p>
            <text:p text:style-name="common-al">
            
          </text:p>
            <text:p text:style-name="common-al">O2023022833: het wijzigen van een winkelpand naar een kinderdagverblijf en 6 appartementen op locatie Celebesstraat 32 te Wormerveer, gemeente Zaanstad, kadastraal bekend gemeente Wormerveer, sectie B, 06163 (WMV00 B 06163 G0000).</text:p>
            <text:p text:style-name="common-al">De appartementen zullen als gevolg van het industrielawaai geluidbelasting ondervinden van maximaal 52 dB. Om de appartementen te kunnen realiseren zijn burgemeester en wethouders voornemens deze hogere waarde vast te stellen. </text:p>
            <text:p text:style-name="common-al"/>
            <text:p text:style-name="last-al">
            <text:span text:style-name="nadrukvet">Bezwaar:</text:span> belanghebbenden die het niet eens zijn met dit besluit kunnen binnen 6 weken, met ingang van de dag na die waarop het besluit is verzonden een bezwaarschrift indienen bij B&amp;W, Postbus 2000, 1500 GA Zaandam. Het bezwaarschrift moet zijn voorzien van de datum, naam, adres, handtekening en motiver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95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33</meta:user-defined>
    <dc:language>nl</dc:language>
    <meta:user-defined meta:name="OVERHEIDop.locatietype/OVERHEIDop.gebiedsmarkering">Punt</meta:user-defined>
    <meta:user-defined meta:name="DC.title">Publicatie hogere waarden besluit</meta:user-defined>
    <meta:user-defined meta:name="OVERHEIDop.datumEindeReactietermijn">2024-10-03</meta:user-defined>
    <meta:user-defined meta:name="OVERHEIDop.TilID/OVERHEIDop.terinzageleggingOP">til-2024-2481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58</meta:user-defined>
    <meta:user-defined meta:name="OVERHEIDop.GmbID/DC.identifier">gmb-2024-354958</meta:user-defined>
    <meta:user-defined meta:name="OVERHEIDop.versieInformatie"/>
  </office:meta>
</office:document-meta>
</file>