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Activiteiten Eetcafé Punt - Veense Kermis 2024 op 20 september 2024 (16.00 - 01.00 uur) en 21 september 2024 (13.00 - 24.00 uur) - Langeweg 2 te Roelofarendsveen - 658500</text:p>
      <text:section text:name="zakelijke-mededeling_id1-3-2" text:style-name="zakelijke-mededeling">
        <text:section text:name="zakelijke-mededeling-tekst_id1-3-2-1" text:style-name="zakelijke-mededeling-tekst">
          <text:section text:name="tekst_id1-3-2-1-1" text:style-name="tekst">
            <text:p text:style-name="common-al">Verzenddatum: 13 augustus 2024</text:p>
            <text:p text:style-name="common-al">Opbouw: 13 september 2024 vanaf 15.00 uur</text:p>
            <text:p text:style-name="common-al">Afbouw: 22 september 2024 tot 18.00 uur</text:p>
            <text:p text:style-name="common-al">Op afspraak kunt u documenten die openbaar zijn komen inzien. Maak een afspraak via <text:a xlink:href="http://www.kaagenbraassem.nl/afspraak%C2%A0" xlink:type="simple">www.kaagenbraassem.nl/afspraak </text:a>voor het inzien van stukken.</text:p>
            <text:p text:style-name="last-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95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5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5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8500</meta:user-defined>
    <dc:language>nl</dc:language>
    <meta:user-defined meta:name="OVERHEIDop.locatietype/OVERHEIDop.gebiedsmarkering">Adres</meta:user-defined>
    <meta:user-defined meta:name="DC.title">Kennisgeving verleende evenementenvergunning voor Activiteiten Eetcafé Punt - Veense Kermis 2024 op 20 september 2024 (16.00 - 01.00 uur) en 21 september 2024 (13.00 - 24.00 uur) - Langeweg 2 te Roelofarendsveen - 658500</meta:user-defined>
    <meta:user-defined meta:name="DCTERMS.W3CDTF/DCTERMS.available">2024-08-15</meta:user-defined>
    <meta:user-defined meta:name="DCTERMS.W3CDTF/OVERHEIDop.jaargang">2024</meta:user-defined>
    <meta:user-defined meta:name="OVERHEIDop.publicationIssue">354957</meta:user-defined>
    <meta:user-defined meta:name="OVERHEIDop.GmbID/DC.identifier">gmb-2024-354957</meta:user-defined>
    <meta:user-defined meta:name="OVERHEIDop.versieInformatie"/>
  </office:meta>
</office:document-meta>
</file>