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uitbouw, Kwekkeboomhof 15, 7544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wekkeboomhof 15</text:span> (0153Z2024081300022): het vergroten van een woonhuis d.m.v. een uitbouw (ingediend d.d. 10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95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95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300022</meta:user-defined>
    <dc:language>nl</dc:language>
    <meta:user-defined meta:name="OVERHEIDop.locatietype/OVERHEIDop.gebiedsmarkering">Punt</meta:user-defined>
    <meta:user-defined meta:name="DC.title">Aanvraag voor het vergroten van een woonhuis d.m.v. een uitbouw, Kwekkeboomhof 15, 7544 SJ Ensched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955</meta:user-defined>
    <meta:user-defined meta:name="OVERHEIDop.GmbID/DC.identifier">gmb-2024-354955</meta:user-defined>
    <meta:user-defined meta:name="OVERHEIDop.versieInformatie"/>
  </office:meta>
</office:document-meta>
</file>