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ingoavond op vrijdag 25 oktober 2024 van 20.00 – 22.30 uur in de kantine van de manege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organiseren van een bingoavond</text:span> </text:p>
                <text:p text:style-name="al">De bingoavond wordt gehouden op vrijdag 25 oktober 2024 van 20.00 – 22.30 uur in de kantine van de manege aan Provinciale Weg 26 in Lieshout. Verzonden op 1 augustus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ingoavond op vrijdag 25 oktober 2024 van 20.00 – 22.30 uur in de kantine van de manege aan Provinciale Weg 26 te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53</meta:user-defined>
    <meta:user-defined meta:name="OVERHEIDop.GmbID/DC.identifier">gmb-2024-354953</meta:user-defined>
    <meta:user-defined meta:name="OVERHEIDop.versieInformatie"/>
  </office:meta>
</office:document-meta>
</file>