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 12-dagen regel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Overbetuwe een melding ontvangen voor onderstaande activiteiten op de locatie Dorpsstraat 13, 6665CB in Driel. De melding is geregistreerd onder zaaknummer Z2024-00001649 en is geaccepteerd.</text:p>
            <text:p text:style-name="common-al">- Melding incidentele festiviteit</text:p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95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49</meta:user-defined>
    <meta:user-defined meta:name="DCTERMS.abstract">Betreft: Melding op locatie Dorpsstraat 13, 6665CB Driel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Dorpsstraat 13, 6665CB Dri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52</meta:user-defined>
    <meta:user-defined meta:name="OVERHEIDop.GmbID/DC.identifier">gmb-2024-354952</meta:user-defined>
    <meta:user-defined meta:name="OVERHEIDop.versieInformatie"/>
  </office:meta>
</office:document-meta>
</file>