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16B, 1506 EE Zaandam - het verbouwen van een gebouw tot 2 kantoorruimtes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86 - het verbouwen van een gebouw tot 2 kantoorruimtes en 2 appartementen op de locatie Westzijde 16B, 1506 EE Zaandam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95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86</meta:user-defined>
    <dc:language>nl</dc:language>
    <meta:user-defined meta:name="OVERHEIDop.locatietype/OVERHEIDop.gebiedsmarkering">Punt</meta:user-defined>
    <meta:user-defined meta:name="DC.title">Aanvraag omgevingsvergunning - Westzijde 16B, 1506 EE Zaandam - het verbouwen van een gebouw tot 2 kantoorruimtes en 2 appartement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50</meta:user-defined>
    <meta:user-defined meta:name="OVERHEIDop.GmbID/DC.identifier">gmb-2024-354950</meta:user-defined>
    <meta:user-defined meta:name="OVERHEIDop.versieInformatie"/>
  </office:meta>
</office:document-meta>
</file>