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en een vlaggenmast met banier, Bamshorn 3, 9751 BX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en een vlaggenmast met banier aan Bamshorn 3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gevelreclame en een vlaggenmast met banier aan Bamshorn 3  te Haren Gn  , dossiernummer GRN-00008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9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59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en een vlaggenmast met banier, Bamshorn 3, 9751 BX Haren Gn</meta:user-defined>
    <meta:user-defined meta:name="OVERHEIDop.datumEindeReactietermijn">2024-09-26</meta:user-defined>
    <meta:user-defined meta:name="OVERHEIDop.terinzageleggingBG">https://groningen.lokalebekendmakingen.nl/case/1:9822:3504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43</meta:user-defined>
    <meta:user-defined meta:name="OVERHEIDop.GmbID/DC.identifier">gmb-2024-354943</meta:user-defined>
    <meta:user-defined meta:name="OVERHEIDop.versieInformatie"/>
  </office:meta>
</office:document-meta>
</file>