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het Terras tijdens de kermis in het centrum van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rras tijdens kermis in centrum Lieshout</text:span>
              </text:p>
                <text:p text:style-name="al">Het schenken van alcohol mag op: zaterdag 31 augustus 2024 tussen 14.00 – 24.00 uur, op zondag 1 september 2024 tussen 13.00 – 24.00 uur en op maandag 2 september 2024 tussen 15.00 – 24.00 uur. Verzonden op 1 augustus 2024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9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alcohol op het Terras tijdens de kermis in het centrum van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42</meta:user-defined>
    <meta:user-defined meta:name="OVERHEIDop.GmbID/DC.identifier">gmb-2024-354942</meta:user-defined>
    <meta:user-defined meta:name="OVERHEIDop.versieInformatie"/>
  </office:meta>
</office:document-meta>
</file>