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Germondylaan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Kadastraal bekend gemeente Rolde, sectie X, perceelnr. 1157 (Germondylaan Nooitgedacht), bouwen vrijstaande woning (ontvangen 05-08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493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vrijstaande woning aan Germondylaan te Nooitgedach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39</meta:user-defined>
    <meta:user-defined meta:name="OVERHEIDop.GmbID/DC.identifier">gmb-2024-354939</meta:user-defined>
    <meta:user-defined meta:name="OVERHEIDop.versieInformatie"/>
  </office:meta>
</office:document-meta>
</file>