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instructie voor de medewerker leerplicht/doorstroompunt Netwerksamenwerking West-Brabant West 2024</text:p>
      <text:section text:name="regeling_id1-3-2" text:style-name="regeling">
        <text:section text:name="aanhef_id1-3-2-1" text:style-name="aanhef">
          <text:section text:name="preambule_id1-3-2-1-1" text:style-name="preambule">
            <text:p text:style-name="al">Intitulé</text:p>
            <text:p text:style-name="al"/>
            <text:p text:style-name="al">Ambtsinstructie voor de medewerker leerplicht/doorstroompunt Netwerksamenwerking West-Brabant West 2024</text:p>
            <text:p text:style-name="al"/>
            <text:p text:style-name="al">Ambtsinstructie voor de medewerker leerplicht/doorstroompunt van de gemeenten Bergen op Zoom, Halderberge, Roosendaal, Steenbergen en Woensdrecht</text:p>
            <text:p text:style-name="al"/>
            <text:p text:style-name="al">Het college van burgemeester en wethouders van voornoemde gemeenten,</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p text:style-name="al">- artikel 17 van de Leerplichtwet 1969 betreffende het aangaan van een gemeenschappelijke regeling betreffende het toezicht op naleving van de Leerplichtwet;</text:p>
            <text:p text:style-name="al"/>
            <text:p text:style-name="al"/>
            <text:p text:style-name="al">Overwegende:</text:p>
            <text:p text:style-name="al">- dat het wenselijk is om de samenhang tussen het toezicht op de naleving van de leerplicht en de regionale meld- en coördinatiefunctie voortijdig schoolverlaten in de instructie vast te leggen alsmede om de bestaande instructie voor de medewerker leerplicht/doorstroompunt aan nieuwe regelgeving en nieuwe inzichten aan te passen;</text:p>
            <text:p text:style-name="al">- dat per 20 april 2023 de benaming Regionaal Meld- en Coördinatiepunt (RMC) is gewijzigd in Doorstroompunt.</text:p>
            <text:p text:style-name="al"/>
            <text:p text:style-name="al">Besluiten:</text:p>
            <text:p text:style-name="al">de ambtsinstructie voor medewerker leerplicht/doorstroompunt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a) de wet: de Leerplichtwet 1969;</text:p>
            <text:p text:style-name="al">b) de RMC-wetgeving: de regeling van de regionale meld- en coördinatiefunctie voortijdig schoolverlaten volgens de Wet van 6 december 2001 (Stb. 2001, 636) en Regeling regionale aanpak voortijdig schoolverlaten 2020–2024;</text:p>
            <text:p text:style-name="al">c) college: burgemeesters en wethouders van de gemeenten Bergen op Zoom, Halderberge, Roosendaal, Steenbergen en Woensdrecht;</text:p>
            <text:p text:style-name="al">d) medewerker leerplicht/doorstroompunt: de ambtenaar, door het college benoemd in de functie van medewerker leerplicht/doorstroompunt, die de eed of belofte als bedoeld in artikel 16 van de wet heeft afgelegd; ofwel de ambtenaar die door het college benoemd is als ambtenaar die belast is met de werkzaamheden die voortvloeien uit de leerplicht- en RMC-wetgeving;</text:p>
            <text:p text:style-name="al">e) administratief medewerker: de ambtenaar die belast is met de ondersteuning van de medewerker leerplicht/doorstroompunt, onder andere door het verrichten van de leerlingenadministratie en controle;</text:p>
            <text:p text:style-name="al">f) 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p text:style-name="al">g) ouders/verzorgers: de in artikel 2, eerste lid, van de wet bedoelde personen;</text:p>
            <text:p text:style-name="al">h) de jongere: een persoon in de leeftijd van 5 tot 18 jaar die leerplichtig of kwalificatieplichtig is; of een persoon in de leeftijd van 18 tot 23 jaar die een startkwalificatie dient te halen;</text:p>
            <text:p text:style-name="al">i) Sociaal Wijkteam: Hieronder wordt ook verstaan Gebiedsteam, Wijkteam, Sociaal Team, Jeugdteam, Lokaal Team en Centrum voor Jeugd en Gezin</text:p>
            <text:p text:style-name="al">j) RBL Regionaal Bureau Leren West-Brabant</text:p>
            <text:p text:style-name="al">m) Regio Doorstroompunt: Regio 34 West-Brabant </text:p>
            <text:p text:style-name="al"/>
            <text:p text:style-name="al"/>
          </text:section>
          <text:section text:name="artikel_id1-3-2-2-3" text:style-name="artikel">
            <text:p text:style-name="artikel_kop_titel"><text:span text:style-name="artikel_kop_label">Artikel</text:span> <text:span text:style-name="artikel_kop_nr">2.</text:span> Preventie</text:p>
            <text:p text:style-name="al">1. De medewerker leerplicht/doorstroompunt draagt er zorg voor dat in een zo vroeg mogelijk stadium door middel van voorlichting via het internet, in schoolgidsen, brochures en beantwoording van telefonische vragen pro-actief informatie wordt verschaft aan leerlingen, ouders en betrokken instellingen</text:p>
            <text:p text:style-name="al">2. De medewerker leerplicht/doorstroompunt zendt aan de ouders van de 4-jarigen die, 3 maanden voordat zij 5 jaar worden, nog geen schoolinschrijving hebben, tijdig een brief om hen te stimuleren hun kind in te schrijven. </text:p>
            <text:p text:style-name="al">3. De medewerker leerplicht/doorstroompunt controleert actief bij het ROC/MBO of de jongeren die het VMBO hebben verlaten (geslaagd) zich al hebben aangemeld/ingeschreven voor een vervolgopleiding. Indien nodig en gewenst bemiddelt de medewerker leerplicht/doorstroompunt bij het inschrijven voor een vervolgopleiding.</text:p>
            <text:p text:style-name="al">4. De medewerker leerplicht/doorstroompunt draagt er zorg voor dat jaarlijks afstemming plaatsvindt met het onderwijsveld. Het management van de scholen (PO, VO, MBO en (V)SO) in het werkgebied wordt minimaal een maal per jaar geïnformeerd over de werkzaamheden van de medewerker leerplicht/doorstroompunt. Er wordt gewezen op de aandachtspunten en de afspraken omtrent het melden en vervolgen van verzuim en een toelichting gegeven op de prioriteiten van de medewerker leerplicht/doorstroompunt, gewijzigde wetgeving etc. </text:p>
            <text:p text:style-name="al">5. De medewerker leerplicht/doorstroompunt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p text:style-name="al">6. De medewerker leerplicht/doorstroompunt handelt zo veel mogelijk conform de Methodische aanpak schoolverzuim/de routekaart voor Doorstroompunt. Indien dit niet mogelijk is dan legt de medewerker leerplicht/doorstroompunt uit in het dossier van de desbetreffende jongere, waarom hij een andere aanpak hanteert. “pas toe of leg uit” is het principe. </text:p>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1. Er is een leerlingenadministratie, die wordt bijgehouden door de medewerker leerplicht/doorstroompunt en de administratief medewerker.</text:p>
            <text:p text:style-name="al">2. 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p text:style-name="al">3. De mutaties in de basisregistratie personen met betrekking tot de in lid 2 bedoelde personen worden ten minste wekelijks en zo mogelijk dagelijks in de leerlingenadministratie verwerkt.</text:p>
            <text:p text:style-name="al">4. 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text:p>
            <text:p text:style-name="al">5. Blijkt uit het contact met de directeur dat deze verwijtbaar in gebreke blijft, dan roept de medewerker leerplicht/doorstroompunt de directeur op voor een gesprek en houdt hiervan een dossier bij.</text:p>
            <text:p text:style-name="al">6. De medewerker leerplicht/doorstroompunt kan het verwijtbaar in gebreke blijven van de directeur signaleren bij de Inspectie voor het Onderwijs, indien hij van mening is dat deze maatregel kan bijdragen tot het opheffen van de overtreding dan wel het voorkomen van herhaling daarvan.</text:p>
            <text:p text:style-name="al">7. 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p text:style-name="al">8. 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p text:style-name="al">9. Bij verhuizing buiten de regio worden de schoolhistorische gegevens gezonden naar de nieuwe woongemeente.</text:p>
            <text:p text:style-name="al">10. De administratief medewerker stuurt de niet leerplichtige voortijdig schoolverlater een brief met het verzoek de vervolgopleiding en/of eventueel werk te melden en doet tevens het aanbod om contact op te nemen met een medewerker leerplicht/doorstroompunt.</text:p>
            <text:p text:style-name="al"/>
          </text:section>
          <text:section text:name="artikel_id1-3-2-2-5" text:style-name="artikel">
            <text:p text:style-name="artikel_kop_titel"><text:span text:style-name="artikel_kop_label">Artikel</text:span> <text:span text:style-name="artikel_kop_nr">4.</text:span> Leerlingdossier</text:p>
            <text:p text:style-name="al">1. De medewerker leerplicht/doorstroompunt legt slechts een leerlingdossier aan over een jongere indien de medewerker leerplicht/doorstroompunt, telefonische, e-mail- of schriftelijke contacten heeft met de jongere of derden over diens:</text:p>
            <text:p text:style-name="al">a. vervangende leerplicht; en/of </text:p>
            <text:p text:style-name="al">b. vrijstelling van inschrijving; en/of</text:p>
            <text:p text:style-name="al">c. vrijstelling van schoolbezoek; en/of</text:p>
            <text:p text:style-name="al">d. (vermoeden van) absoluut verzuim; en/of</text:p>
            <text:p text:style-name="al">e. (vermoeden van) relatief verzuim of overig verzuim; en/of</text:p>
            <text:p text:style-name="al">f. (vermoeden van) voortijdig schoolverlaten; en/of </text:p>
            <text:p text:style-name="al">g. situatie die leidt tot bespreking in een (preventief) georganiseerd overleg (ZAT) indien er sprake is van ongeoorloofd schoolverzuim; en/of</text:p>
            <text:p text:style-name="al">h. signalen die uiteindelijk kunnen leiden tot een van bovenstaande situaties.</text:p>
            <text:p text:style-name="al"/>
            <text:p text:style-name="al">2. In het leerlingdossier neemt de medewerker leerplicht/doorstroompunt de volgende gegevens op:</text:p>
            <text:p text:style-name="al">a. burgerservicenummer, onderwijsnummer of administratienummer;</text:p>
            <text:p text:style-name="al">b. voornamen en achternaam;</text:p>
            <text:p text:style-name="al">c. geslacht;</text:p>
            <text:p text:style-name="al">d. geboortedatum en -plaats;</text:p>
            <text:p text:style-name="al">e. nationaliteit;</text:p>
            <text:p text:style-name="al">f. naam, voornamen, voorletters, titulatuur, geslacht, geboortedatum, adres, postcode, woonplaats, telefoonnummer en soortgelijke gegevens van de ouders, voogden of verzorgers;</text:p>
            <text:p text:style-name="al">g. school (scholen) van inschrijving, met gevolgde klassen en/of onderwijssoort;</text:p>
            <text:p text:style-name="al">h. kennisgeving(en) van beroep op vrijstelling van inschrijfplicht;</text:p>
            <text:p text:style-name="al">i. kennisgeving(en) van (vermoedelijk) schoolverzuim;</text:p>
            <text:p text:style-name="al">j. melding(en) van het verzuim geleverd door DUO in Register Onderwijsdeelnemers</text:p>
            <text:p text:style-name="al">k. verzuimoverzicht en aanvullende informatie van school of onderwijsinstelling</text:p>
            <text:p text:style-name="al">l. aanvragen en behandeling van aanvragen voor vrijstelling van schoolbezoek;</text:p>
            <text:p text:style-name="al">m. afschrift van correspondentie met betrekking tot de jongere indien er sprake is van ongeoorloofd schoolverzuim;</text:p>
            <text:p text:style-name="al">n. verslagen van gesprekken met dan wel over de jongere indien er sprake is van ongeoorloofd schoolverzuim;</text:p>
            <text:p text:style-name="al">o. aantekeningen en notities met betrekking tot de jongere indien er sprake is van ongeoorloofd schoolverzuim;</text:p>
            <text:p text:style-name="al">p. afschrift van de melding aan de Sociale Verzekeringsbank;</text:p>
            <text:p text:style-name="al">q. afschrift van de Halt-verwijzing;</text:p>
            <text:p text:style-name="al">r. afschrift last onder dwangsom; </text:p>
            <text:p text:style-name="al">s. afschrift van proces-verbaal van de jongere;</text:p>
            <text:p text:style-name="al">t. eventueel behaalde diploma’s.</text:p>
            <text:p text:style-name="al">u. persoonlijke omstandigheden die voor het halen van een startkwalificatie meegewogen moeten worden indien er sprake is van ongeoorloofd schoolverzuim.</text:p>
            <text:p text:style-name="al"/>
            <text:p text:style-name="al">3. De medewerker leerplicht/doorstroompunt verstrekt slechts gegevens uit het leerlingdossier aan derden binnen de grenzen die daaraan worden gesteld door de Algemene Verordening Gegevensbescherming (AVG) en de Wet politiegegevens (WPG).</text:p>
            <text:p text:style-name="al"/>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1. De medewerker leerplicht/doorstroompunt bevestigt de ontvangst van een aanvraag terstond aan de ouders en vermeldt in de ontvangstbevestiging de termijn waarbinnen de medewerker leerplicht/doorstroompunt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doorstroompunt dit bij de ontvangstbevestiging aan de ouders mee en wijst hij de ouders op de mogelijkheid dat de ouders de wet overtreden indien de aanvraag niet of niet geheel wordt gehonoreerd.</text:p>
            <text:p text:style-name="al">2. De medewerker leerplicht/doorstroompunt geeft de ouders een termijn van ten minste een week en ten hoogste drie weken om een onvolledig ingediende aanvraag aan te vullen. De medewerker leerplicht/doorstroompunt kan hiervoor een formulier vaststellen. </text:p>
            <text:p text:style-name="al">3. De medewerker leerplicht/doorstroompunt hoort de directeur over de aanvraag en draagt er zorg voor dat het oordeel van de directeur over de aanvraag schriftelijk wordt vastgelegd.</text:p>
            <text:p text:style-name="al">4. De medewerker leerplicht/doorstroompunt draagt er zorg voor dat de zienswijze van de ouders bij een voorgenomen beslissing die geheel of gedeeltelijk van de aanvraag afwijkt, schriftelijk wordt vastgelegd.</text:p>
            <text:p text:style-name="al">5. De medewerker leerplicht/doorstroompunt kan de jongere en/of de ouders in de gelegenheid stellen zijn/hun zienswijze kenbaar te maken.</text:p>
            <text:p text:style-name="al">6. De medewerker leerplicht/doorstroompunt kan bepalen op welke plaats aan de directeur, de ouders of de jongere de gelegenheid wordt geboden om zienswijzen aan hem kenbaar te maken.</text:p>
            <text:p text:style-name="al">7. De medewerker leerplicht/doorstroompunt legt de behandeling van de aanvraag zorgvuldig vast in het leerling dossier.</text:p>
            <text:p text:style-name="al">8. Bij de beoordeling van een aanvraag van meer dan tien dagen, controleert de medewerker leerplicht/doorstroompunt of er sprake is van omstandigheden die buiten de wil of invloedsfeer van de ouder of de leerling zijn gelegen, zoals familieomstandigheden, medische of sociale indicatie. De medewerker leerplicht/doorstroompunt neemt een beslissing en deelt deze schriftelijk mee aan de ouders.</text:p>
            <text:p text:style-name="al">Een afschrift van de brief aan de ouders wordt aan de betreffende directeur van de school of instelling gezonden.</text:p>
            <text:p text:style-name="al">9. De medewerker leerplicht/doorstroompunt kan aan een directeur op diens verzoek advies geven over de behandeling en beoordeling van een aanvraag verlof te verlenen wegens andere gewichtige omstandigheden voor een periode van tien schooldagen of minder. Indien de medewerker leerplicht/doorstroompunt een dergelijk advies geeft, deelt de directeur aan de medewerker leerplicht/doorstroompunt de beslissing op de aanvraag mee.</text:p>
            <text:p text:style-name="al">10. De medewerker leerplicht/doorstroompun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p text:style-name="al">11. Indien er een bezwaarschrift op een besluit als bedoeld in lid 8 wordt ingediend, dan laat de ambtenaar zich adviseren door de gemeentelijke commissie voor de bezwaarschriften.</text:p>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1. De meldingen van schoolverzuim worden ontvangen door de administratief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doorstroompunt binnen vijf werkdagen contact op met de betrokken medewerker. </text:p>
            <text:p text:style-name="al">2. De medewerker leerplicht/doorstroompun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doorstroompunt ook contact met de jongere zelf.</text:p>
            <text:p text:style-name="al">3. Indien er daadwerkelijk sprake is van ongeoorloofd verzuim heeft de medewerker leerplicht/doorstroompunt een gesprek met de ouders/leerling. De medewerker leerplicht/doorstroompunt maakt een verslag van het gesprek. De medewerker leerplicht/ doorstroompunt verstrekt aan de ouders en/of de jongere op hun verzoek een kopie van het gespreksverslag. De gemaakte gespreksverslagen worden opgenomen in het leerling dossier. </text:p>
            <text:p text:style-name="al">4. De medewerker leerplicht/doorstroompunt onderhoudt zo vaak als nodig contact met de ouders/jongere en betrokken organisaties om de ongeoorloofde verzuimsituatie zo spoedig mogelijk te beëindigen.</text:p>
            <text:p text:style-name="al">5. De medewerker leerplicht/doorstroompun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p text:style-name="al">6. De medewerker leerplicht/doorstroompunt legt een huisbezoek af wanneer hij dat nodig</text:p>
            <text:p text:style-name="al">acht.</text:p>
            <text:p text:style-name="al">7. De medewerker leerplicht/doorstroompunt kan een bemiddelende rol vervullen ten behoeve van de jongere en de ouders bij het zoeken naar een andere school of een zo goed mogelijk passende leerroute, zo mogelijk in overleg met het Samenwerkingsverband.</text:p>
            <text:p text:style-name="al">8. De medewerker leerplicht/doorstroompunt draagt er zorg voor dat een kennisgeving van verzuim binnen een zo kort mogelijke periode wordt afgehandeld. De hoogste prioriteit ligt bij het beëindigen van de verzuimsituatie. Ter afronding van de afhandeling zendt de medewerker leerplicht/doorstroompunt in ieder geval een schriftelijk bericht aan degene die de kennisgeving heeft gedaan, de ouders en, wanneer het een jongere van 12 jaar of ouder betreft, ook aan de jongere zelf. De medewerker leerplicht/doorstroompunt doet mededeling (mondeling of schriftelijk van de afhandeling aan anderen die bij de verzuimsituatie zijn betrokken. Voor een inhoudelijke terugkoppeling dient er toestemming te zijn verleend door de ouders of de leerling vanaf 16 jaar. De medewerker leerplicht/doorstroompunt sluit de melding af bij het Register Onderwijsdeelnemers van DUO.</text:p>
            <text:p text:style-name="al">9. De medewerker leerplicht/doorstroompunt is bevoegd, conform de MAS, het (laten) opmaken van proces-verbaal achterwege te laten en de ouders en/of de jongere een schriftelijke waarschuwing te geven indien sprake is van:</text:p>
            <text:p text:style-name="al">- verwijtbaar handelen of nalaten, doch geen kennelijke opzet tot het plegen van een overtreding; en,</text:p>
            <text:p text:style-name="al">- een eerste overtreding waarbij sprake is van zorg; en,</text:p>
            <text:p text:style-name="al">- verzuim van lichte aard (overig verzuim volgens DUO), namelijk korter dan 16 uur binnen 4 aaneengesloten weken.</text:p>
            <text:p text:style-name="al">10. Blijkt uit het onderzoek als bedoeld in het derde lid dat geen sprake is van vrijstelling, en blijkt dat sprake is van verwijtbaar handelen of nalaten van de ouders en/of de jongere die de leeftijd van 16 jaar heeft bereikt, dan kan de medewerker leerplicht/doorstroompunt een melding doen bij de Sociale Verzekeringsbank zoals omschreven staat in artikel 19 van deze instructie. Indien de medewerker leerplicht/doorstroompunt voornemens is om een melding bij de Sociale Verzekeringsbank te doen, dan roept hij ouders en jongere vanaf 16 jaar op voor een gesprek, waarbij hij betrokkenen uitdrukkelijk kenbaar maakt dat hij voornemens is een melding te doen bij de Sociale Verzekeringsbank.</text:p>
            <text:p text:style-name="al">11. Blijkt uit het onderzoek als bedoeld in het derde lid dat er geen sprake is van vrijstelling, en blijkt dat sprake is van verwijtbaar handelen of nalaten van de jongere die tevens voldoet aan de criteria voor verwijzing naar Halt, dan kan de medewerker leerplicht/doorstroompunt, besluiten tot een verwijzing naar Halt. Indien de medewerker leerplicht/doorstroompun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doorstroompun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doorstroompunt stuurt de Halt-verwijzing naar Halt. De medewerker leerplicht/doorstroompunt licht de school in over de verwijzing en over de afloop van de Haltstraf.</text:p>
            <text:p text:style-name="al">12. Bij een negatieve afdoening van de Haltstraf maakt de medewerker leerplicht/doorstroompunt die tevens bevoegd is als buitgewoon opsporingsambtenaar een proces-verbaal op, nadat er overleg is geweest met het Openbaar Ministerie.</text:p>
            <text:p text:style-name="al">13. 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doorstroompunt die tevens bevoegd is als buitengewoon opsporingsambtenaar proces-verbaal op van zijn bevindingen en zendt dit naar de officier van justitie. Indien hij voornemens is proces-verbaal op te maken, roept de medewerker leerplicht/doorstroompun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p text:style-name="al">14. De medewerker leerplicht/doorstroompunt kan een last onder dwangsom opleggen indien hij van mening is, gezien de achtergrond en de aard van de verzuimsituatie, dat deze maatregel kan leiden tot het opheffen van het verzuim dan wel het voorkomen van herhaling daarvan.</text:p>
            <text:p text:style-name="al">15. Zodra de medewerker leerplicht/doorstroompunt kennis neemt van schoolverzuim waarvan niet door een directeur is kennis gegeven, stelt de medewerker leerplicht/doorstroompunt een onderzoek in naar de reden waarom de directeur het verzuim niet heeft gemeld. Blijkt de directeur onwillig of nalatig in het nakomen van deze verplichting, dan kan de medewerker leerplicht/doorstroompunt een signaal afgeven bij de Inspectie van het Onderwijs. </text:p>
            <text:p text:style-name="al">16. De medewerker leerplicht/doorstroompun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doorstroompunt kan directeuren verzoeken om eerder een kennisgeving van verzuim in te dienen dan de wet voorschrijft indien dat doelmatig is met het oog op de verzuimbestrijding.</text:p>
            <text:p text:style-name="al"/>
          </text:section>
          <text:section text:name="artikel_id1-3-2-2-8" text:style-name="artikel">
            <text:p text:style-name="artikel_kop_titel"><text:span text:style-name="artikel_kop_label">Artikel</text:span> <text:span text:style-name="artikel_kop_nr">7.</text:span> Verzuim 18 plus jongeren</text:p>
            <text:p text:style-name="al">(artikelen 28a Wvo, 47b Wec en 8.1.8a Web)</text:p>
            <text:p text:style-name="al">1. De meldingen van schoolverzuim worden ontvangen door de administratief medewerker. Jongeren worden gemeld via Register Onderwijsdeelnemers van DUO. Er wordt een leerlingdossier aangemaakt, of de kennisgeving wordt toegevoegd in het reeds aanwezige leerlingdossier.</text:p>
            <text:p text:style-name="al">2. Binnen een week meldt de administratief medewerker via Register Onderwijsdeelnemers van DUO, welke acties er naar aanleiding van de kennisgeving worden ondernomen. </text:p>
            <text:p text:style-name="al">3. De medewerker leerplicht/doorstroompunt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p text:style-name="al">4. De medewerker leerplicht/doorstroompunt maakt samen met de jongere een plan van aanpak op welke wijze het verzuim geëindigd kan worden.</text:p>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1. Indien blijkt dat een leerplichtige en kwalificatieplichtige jongere niet als leerling is ingeschreven zonder dat daarvoor een grond voor vrijstelling aanwezig is, onderzoekt de medewerker leerplicht/doorstroompunt onverwijld, doch ten hoogste binnen vijf werkdagen, of wegens een administratieve onvolkomenheid een bericht van inschrijving ontbreekt. (zie ook artikel 3 lid 7 van deze instructie)</text:p>
            <text:p text:style-name="al">2. Indien niet is gebleken dat sprake is van een administratieve onvolkomenheid, zoekt de medewerker leerplicht/doorstroompun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doorstroompunt tevens contact met de jongere.</text:p>
            <text:p text:style-name="al">3. 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p text:style-name="al">4. De medewerker leerplicht/doorstroompunt kan een last onder dwangsom opleggen indien hij van mening is, gezien de achtergrond en de aard van de verzuimsituatie, dat deze maatregel kan leiden tot het opheffen van het verzuim dan wel het voorkomen van herhaling daarvan.</text:p>
            <text:p text:style-name="al">5. Indien de jongere vóór het intreden van de situatie van absoluut verzuim wel op een school of instelling ingeschreven is geweest, neemt de medewerker leerplicht/doorstroompunt contact op met de directeur van die school of instelling en vraagt diens zienswijze over het opgetreden absolute verzuim.</text:p>
            <text:p text:style-name="al"/>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p text:style-name="al">1. 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p text:style-name="al">2. Zodra de medewerker leerplicht/doorstroompunt kennisneemt van verwijdering of van voortijdig schoolverlaten van een jongere die niet overeenkomstig de wettelijke bepalingen is gemeld, stelt de medewerker leerplicht/doorstroompunt een onderzoek in naar de oorzaak hiervan. Als de directeur onwillig of nalatig is in het nakomen van deze verplichting, dan roept de medewerker leerplicht/doorstroompunt de directeur op voor een gesprek en maakt hij een dossier (van bevindingen) op. De medewerker leerplicht/doorstroompu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p text:style-name="al">3. De medewerker leerplicht/doorstroompunt kan aan een directeur op diens verzoek advies geven over de aanpak van het voorkomen van verwijdering of voortijdig schoolverlaten van een bij de school ingeschreven jongere. Indien de medewerker leerplicht/doorstroompunt een dergelijk advies geeft, deelt de directeur aan de medewerker leerplicht/doorstroompunt mee op welke wijze hij met het advies omgaat.</text:p>
            <text:p text:style-name="al"/>
            <text:p text:style-name="al"/>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p text:style-name="al">1. De administratief medewerker haalt bij Register Onderwijsdeelnemers van DUO de startset op van jongeren in een kwetsbare positie op in de week na het eerste volledige weekeinde van november.</text:p>
            <text:p text:style-name="al">2. De administratief medewerker verwijdert uit dit bestand jongeren die verhuisd zijn, jongeren zonder BSN, jongeren die ouder zijn dan 23 jaar en de jongeren die overleden zijn.</text:p>
            <text:p text:style-name="al">3. De administratief medewerker controleert of de jongeren een startkwalificatie hebben gehaald. Zo ja, dan legt de administratief medewerker dit vast in het administratiesysteem</text:p>
            <text:p text:style-name="al">4. Heeft de jongere geen startkwalificatie dan controleert de administratief medewerker of de jongere ingeschreven staat op een school. Zo ja dan legt de administratief medewerker vast dat de jongere een JIKP is. </text:p>
            <text:p text:style-name="al">5. De volgende stappen gelden zowel voor jongeren die van school/onderwijsinstelling worden uitgeschreven, zonder startkwalificatie en die vallen onder de omschrijving voortijdig schoolverlater, als voor de JIKP-er.</text:p>
            <text:p text:style-name="al">6. 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p text:style-name="al">7. Is er sprake van prio 1 of 2 dan controleert de administratief medewerker of de jongere een dagbesteding heeft. Het wel of niet hebben van een dagbesteding wordt vastgelegd in het administratiesysteem.</text:p>
            <text:p text:style-name="al">8. Is er sprake van prio 3 (inkomen uit werk),4 (combinatie van inkomen uit werk en uitkering) of 5 (inkomen uit een uitkering) dan worden deze gegevens vast gelegd in het administratiesysteem.</text:p>
            <text:p text:style-name="al">9. Heeft de jongere geen inkomen en geen dagbesteding dan draagt de administratief medewerker de jongere over aan een medewerker leerplicht/doorstroompunt</text:p>
            <text:p text:style-name="al">10. De medewerker leerplicht/doorstroompunt bekijkt of er iets bekend is over de jongere en bepaald aan de hand daarvan of de jongere op een actielijst wordt geplaatst, of draagt de jongere over naar de administratief medewerker met de mededeling geen actie.</text:p>
            <text:p text:style-name="al">11. Lid 5 tot en met 8 wordt door de administratief medewerker ieder half jaar herhaald.</text:p>
            <text:p text:style-name="al"/>
          </text:section>
          <text:section text:name="artikel_id1-3-2-2-12" text:style-name="artikel">
            <text:p text:style-name="artikel_kop_titel"><text:span text:style-name="artikel_kop_label">Artikel</text:span> <text:span text:style-name="artikel_kop_nr">10.</text:span> Vervangende leerplicht </text:p>
            <text:p text:style-name="al">(artikelen 3a en 3b Leerplichtwet)</text:p>
            <text:p text:style-name="al">1. De medewerker leerplicht/doorstroompunt besluit namens het college over aanvragen tot het toestaan van vervangende leerplicht, als bedoeld in de artikelen 3a en 3b van de wet.</text:p>
            <text:p text:style-name="al">2. Blijkt aan de medewerker leerplicht/doorstroompunt dat een jongere vermoedelijk in de omstandigheden verkeert als bedoeld in artikel 3a dan wel 3b van de wet, dan draagt de medewerker leerplicht/doorstroompunt er zorg voor dat de noodzakelijke gesprekken met betrekking tot het aangepaste onderwijs- en begeleidingsprogramma en de praktijktijd (artikel 3a) dan wel arbeid van lichte aard (artikel 3b) binnen 10 werkdagen worden gevoerd.</text:p>
            <text:p text:style-name="al">3. De medewerker leerplicht/doorstroompun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p text:style-name="al">4. De medewerker leerplicht/doorstroompunt draagt er zorg voor dat het programma op voor hen begrijpelijke wijze aan de ouders en de jongere wordt uitgelegd en hij draagt er zorg voor dat de ouders het verzoek tot het toestaan van vervangende leerplicht ondertekenen en indienen.</text:p>
            <text:p text:style-name="al">5. De medewerker leerplicht/doorstroompunt draagt zorg voor een goede informatieverstrekking aan het districtshoofd van de Arbeidsinspectie van het Ministerie van Sociale Zaken en Werkgelegenheid. </text:p>
            <text:p text:style-name="al"/>
          </text:section>
          <text:section text:name="artikel_id1-3-2-2-13"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1. De medewerker leerplicht/doorstroompunt besluit namens het college op een aanvraag tot toepassing van de vrijstelling als bedoeld in artikel 15 van de wet.</text:p>
            <text:p text:style-name="al">2. Bij de beoordeling of de jongere op andere wijze voldoende onderwijs geniet, slaat de medewerker leerplicht/doorstroompunt acht op:</text:p>
            <text:p text:style-name="al">- de vraag of het onderwijs bijdraagt aan het behalen van een startkwalificatie; en,</text:p>
            <text:p text:style-name="al">- de vraag of de hoeveelheid tijd die met het onderwijs is gemoeid in redelijke verhouding staat tot de omvang van het onderwijs. </text:p>
            <text:p text:style-name="al">- Indien nodig neemt de medewerker leerplicht/doorstroompunt voorwaarden op bij zijn besluit</text:p>
            <text:p text:style-name="al">3. Indien een 17-jarige in dienst wil treden bij defensie, levert hij/zij aan de medewerker leerplicht/doorstroompunt een kopie van de aanstellingsbrief bij Defensie, waarin Defensie verklaart dat de 17- jarige bij Defensie in dienst is en voor welke functie hij/zij is bestemd . In de aanstellingsbrief wordt de 17-jarige opgedragen een kopie van de aanstellingsbrief bij de afdeling leerplicht van zijn/haar woongemeente in te leveren. </text:p>
            <text:p text:style-name="al">4. Na marginale toetsing van de kopie aanstellingsbrief verleent de medewerker leerplicht/doorstroompunt aan de betrokkene en zijn/haar ouders vrijstelling van leerplicht op grond van art 15 van de Lpw.</text:p>
            <text:p text:style-name="al">5. De medewerker leerplicht/doorstroompunt vermeldt in de vrijstellingsbrief het defensiepersoneelnummer van de jongere. Het defensiepersoneelnummer staat vermeld in de aanstellingsbrief.</text:p>
            <text:p text:style-name="al">6. De medewerker leerplicht/doorstroompunt stuurt de vrijstellingsbrief aan de betrokkene en zijn/haar ouders en een kopie aan het Dienstencentrum Human Resources van Defensie.</text:p>
            <text:p text:style-name="al">7. 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p>
            <text:p text:style-name="al">8. Het Dienstencentrum Human Resources van Defensie meldt aan de medewerker leerplicht/doorstroompunt van de woongemeente in geval de jongere voor zijn/haar 18e jaar wordt ontslagen.</text:p>
            <text:p text:style-name="al">9. Nadat de 17-jarige is gemeld bij de Afdeling leerplicht van zijn/haar woongemeente, als uitgeschreven, controleert de medewerker leerplicht/doorstroompunt of de kwalificatieplicht voldoende wordt nageleefd.</text:p>
            <text:p text:style-name="al"/>
          </text:section>
          <text:section text:name="artikel_id1-3-2-2-14"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1. De medewerker leerplicht/doorstroompunt neemt de kennisgeving als bedoeld in artikel 6 van de wet in ontvangst. Hij zendt de ouders een ontvangstbevestiging waarin hij meedeelt op welke termijn de ouders een bericht zullen ontvangen over de ontvankelijkheid van het beroep op vrijstelling.</text:p>
            <text:p text:style-name="al">2. Als ouders een beroep willen doen op de grond bedoeld in artikel 5 onder a van de wet, probeert de medewerker leerplicht/doorstroompunt te bewerkstelligen dat de aangewezen deskundige binnen 20 werkdagen de jongere onderzoekt en een schriftelijke verklaring over de geschiktheid van de jongere geeft.</text:p>
            <text:p text:style-name="al">3. Er wordt aan ouders toestemming gevraagd, zodat de door de gemeente aangewezen deskundige overleg kan plegen over de mogelijkheden van de desbetreffende jongere in het onderwijs met het samenwerkingsverband waar de jongere onder valt.</text:p>
            <text:p text:style-name="al">4. Indien de kennisgeving betrekking heeft op de grond bedoeld in artikel 5 onder a van de wet, dan is de termijn voor een bericht aan de ouders binnen 10 werkdagen na ontvangst van de verklaring van de deskundige.</text:p>
            <text:p text:style-name="al">5. 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6. Indien de ouders een beroep willen doen op de grond bedoeld in artikel 5 onder b van de wet, dan is de termijn voor een bericht aan de ouders ten hoogste 20 werkdagen. Als gegronde redenen aanwezig zijn voor een langere termijn, dan deelt de medewerker leerplicht/doorstroompunt deze termijn binnen 20 werkdagen aan de ouders mee.</text:p>
            <text:p text:style-name="al">7. Indien de ouders een beroep doen op de grond bedoeld in artikel 5 onder b van de wet, dan onderzoekt de medewerker leerplicht/doorstroompun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p text:style-name="al">8. In het bericht aan de ouders, bedoeld in het eerste lid, deelt de medewerker leerplicht/doorstroompunt aan de ouders mee of de ontvangen kennisgeving voldoet aan de eisen van de wet. Hij deelt tevens de gevolgen mee die verbonden zijn aan het niet voldoen aan de eisen van de wet.</text:p>
            <text:p text:style-name="al">9. Indien de kennisgeving niet aan de eisen van de wet voldoet, geeft de medewerker leerplicht/doorstroompunt de ouders een redelijke termijn, die doorgaans niet langer is dan 20 werkdagen om de jongere alsnog in te schrijven op een school of instelling.</text:p>
            <text:p text:style-name="al">10. 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 </text:p>
            <text:p text:style-name="al">11. 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doorstroompunt aan de ouders mee op welke wijze, en op welk moment, door hen zal moeten worden aangetoond dat de jongere in het buitenland onderwijs geniet.</text:p>
            <text:p text:style-name="al">12. Indien de kennisgeving niet aan de eisen van de wet voldoet, geeft de medewerker leerplicht/doorstroompunt de ouders een redelijke termijn, die doorgaans niet langer is dan 20 werkdagen om de jongere alsnog in te schrijven op een school of instelling.</text:p>
            <text:p text:style-name="al">13. 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De medewerker leerplicht/doorstroompunt informeert de Arbeidsinspectie over de vrijstelling van de inschrijvingsplicht als deze betrekking heeft op jongeren tussen de 16 en 18 jaar zijn.</text:p>
            <text:p text:style-name="al"/>
          </text:section>
          <text:section text:name="artikel_id1-3-2-2-15"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1. Indien ouders aangeven dat zij voldoen aan hun verplichtingen krachtens de Leerplichtwet doordat hun kind gebruik maakt van een niet uit de openbare kas bekostigde of aangewezen onderwijsvoorziening, dan neemt de medewerker leerplicht/doorstroompun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p text:style-name="al">2. De medewerker leerplicht/doorstroompunt volgt het advies van de onderwijsinspectie.</text:p>
            <text:p text:style-name="al">3. Indien een school niet voldoet aan de criteria van de wet en niet langer een school in de zin van de wet is, stelt de medewerker leerplicht/doorstroompu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p text:style-name="al"/>
          </text:section>
          <text:section text:name="artikel_id1-3-2-2-16"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7"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medewerker leerplicht/doorstroompun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doorstroompunt worden geconsulteerd over de voor deze jongere en zijn gezin gewenste route: vrijwillige hulp, een civiel en/of strafrechtelijke route .</text:p>
            <text:p text:style-name="al"/>
          </text:section>
          <text:section text:name="artikel_id1-3-2-2-18" text:style-name="artikel">
            <text:p text:style-name="artikel_kop_titel"><text:span text:style-name="artikel_kop_label">Artikel</text:span> <text:span text:style-name="artikel_kop_nr">16.</text:span> Melding aan Veilig Thuis</text:p>
            <text:p text:style-name="al">Indien de medewerker leerplicht/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9"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doorstroompunt volgt deze stappen.</text:p>
            <text:p text:style-name="al">Stap 1: In kaart brengen van signalen. </text:p>
            <text:p text:style-name="al">De medewerker leerplicht/doorstroompunt brengt de signalen die een vermoeden van huiselijk geweld of kindermishandeling bevestigen of ontkrachten in kaart en leg deze vast in het leerlingdossier. Tevens legt de medewerker leerplicht/doorstroompunt ook de contacten over de signalen vast, evenals de stappen die worden gezet en de besluiten die worden genomen. De medewerker leerplicht/doorstroompunt beschrijft de signalen zo feitelijk mogelijk. Hypothesen en veronderstellingen worden vastgelegd, daarbij wordt uitdrukkelijk opgenomen dat het gaat om een hypothese of veronderstelling. De medewerker leerplicht/doorstroompunt maakt een vervolgaantekening als een hypothese of veronderstelling later wordt bevestigd of ontkracht. De medewerker leerplicht/doorstroompunt vermeldt de bron als er informatie van derden wordt vastgelegd. Diagnoses worden alleen vastgelegd als ze zijn gesteld door een bevoegde beroepskracht. De medewerker leerplicht/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doorstroompunt dat hij of zij conform de meldcode zal handelen, tenzij er zwaarwegende belangen van de leerling zijn om dit na te laten. Betreffen de signalen huiselijk geweld of kindermishandeling gepleegd door een beroepskracht, dan meldt de medewerker leerplicht/doorstroompunt de signalen bij de leidinggevende of de directie. In dat geval zijn de verdere stappen niet van toepassing.</text:p>
            <text:p text:style-name="al">Stap 2: Collegiale consultatie en zo nodig raadplegen van Veilig Thuis. </text:p>
            <text:p text:style-name="al">De medewerker leerplicht/doorstroompunt bespreekt de signalen met een collega bij voorkeur een medewerker leerplicht/doorstroompunt lokaal of regionaal. De medewerker leerplicht/doorstroompunt vraagt zo nodig ook advies aan Veilig Thuis. De medewerker leerplicht/doorstroompunt legt de uitkomst van de bespreking vast in het leerlingdossier.</text:p>
            <text:p text:style-name="al">Stap 3: Gesprek met de leerling(ouder dan 12 jaar) en ouders. </text:p>
            <text:p text:style-name="al">De medewerker leerplicht/doorstroompunt nodigt de leerling en ouders uit om de signalen te bespreken. Dit gesprek wordt bij voorkeur door twee medewerkers gevoerd. In het gesprek komen de volgende onderwerpen aan de orde: het doel van het gesprek, de feiten die de medewerker leerplicht/doorstroompunt heeft vastgesteld en de waarnemingen die zijn gedaan. Aan de leerling en ouders wordt gevraagd hierop te reageren.</text:p>
            <text:p text:style-name="al">De medewerker leerplicht/doorstroompunt komt pas na deze reactie zo nodig en zo mogelijk met een interpretatie van hetgeen de medewerker leerplicht/doorstroompunt heeft gezien, gehoord en waargenomen. De medewerker leerplicht/doorstroompunt vertelt de ouders wat de vervolgeacties (kunnen) zijn. De medewerker leerplicht/doorstroompunt legt op zorgvuldige wijze de bevindingen van het gesprek vast in het leerlingdossier. Het doen van een melding zonder dat de signalen zijn besproken met de leerling en ouders, is alleen mogelijk als de veiligheid van de leerling, ouders, de medewerker leerplicht/doorstroompunt of die van een ander in het geding is, of als er goede redenen zijn om te veronderstellen dat de leerling of ouders door dit gesprek het contact zullen verbreken.</text:p>
            <text:p text:style-name="al">Stap 4: Weeg de aard en de ernst van het huiselijk geweld of de kindermishandeling. </text:p>
            <text:p text:style-name="al">De medewerker leerplicht/doorstroompunt weegt op basis van de signalen, van het ingewonnen advies en van het gesprek met de leerling en ouders, en na consultatie van een collega bij voorkeur een medewerker leerplicht/doorstroompunt lokaal of regionaal het risico op huiselijk geweld of kindermishandeling. De medewerker leerplicht/doorstroompunt weegt eveneens de aard en de ernst van het huiselijk geweld of de kindermishandeling. De medewerker leerplicht/doorstroompunt legt zijn afwegingen vast in het leerlingdossier.</text:p>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doorstroompunt registreert de leerling in de verwijsindex Risicojongeren. </text:p>
            <text:p text:style-name="al">De medewerker leerplicht/doorstroompunt doet alsnog een melding van zijn vermoeden bij Veilig Thuis als er signalen zijn dat het huiselijk geweld of de kindermishandeling niet stopt of opnieuw begint. Alvorens de medewerker leerplicht/doorstroompunt een melding doet bespreekt hij deze melding met de leerling(ouder dan 12 jaar) en ouders. 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dossier.</text:p>
            <text:p text:style-name="al">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text:p>
            <text:p text:style-name="al"/>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doorstroompunt draagt zorg voor een goede informatieverstrekking aan het districtshoofd van de Arbeidsinspectie van het Ministerie van Sociale Zaken en Werkgelegenheid met betrekking tot:</text:p>
            <text:p text:style-name="al">a) Jongeren voor wie vervangende leerplicht is goedgekeurd op grond van artikel 3b van de wet;</text:p>
            <text:p text:style-name="al">b) Jongeren voor wie vrijstelling van de inschrijfplicht bestaat op grond van artikel 5, onder a of b van de wet, en die 16 jaar of ouder zijn;</text:p>
            <text:p text:style-name="al">c) Jongeren ten aanzien van wie hij bemerkt dat deze in strijd met de voorschriften arbeid verrichten.</text:p>
            <text:p text:style-name="al"/>
          </text:section>
          <text:section text:name="artikel_id1-3-2-2-21"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1. De medewerker leerplicht/doorstroompun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p text:style-name="al">2. De medewerker leerplicht/doorstroompunt kan besluiten om over te gaan tot een melding indien er sprake is van verwijtbaarheid van de ouders en/of jongere, ouders en/of jongere niet willen meewerken aan afspraken om het verzuim te stoppen en/of er sprake is van recidive.</text:p>
            <text:p text:style-name="al">3. Alvorens de medewerker leerplicht/doorstroompunt een melding doet bij de SVB, roept hij ouders en jongere behoorlijk op om hen van de voorgenomen melding op de hoogte te brengen. Tevens worden er afspraken gemaakt binnen welke termijn onder welke voorwaarden de ouders en jongere de melding kunnen voorkomen.</text:p>
            <text:p text:style-name="al">4. De medewerker leerplicht/doorstroompunt zet de volgende afspraken op papier, welke naar ouders en jongere verstuurd worden:</text:p>
            <text:p text:style-name="al">- het geconstateerde verzuim (minimaal 16 uur per 4 weken); </text:p>
            <text:p text:style-name="al">- de ondernomen acties om dit verzuim te stoppen, welke niet hebben geleid tot het resultaat (acties van de medewerker leerplicht/doorstroompunt, gesprek, waarschuwing, melding ZAT enz.);</text:p>
            <text:p text:style-name="al">- datum waarop de melding naar de SVB is verstuurd;</text:p>
            <text:p text:style-name="al">- datum waarop de kinderbijslag stop gezet zal worden </text:p>
            <text:p text:style-name="al">- voorwaarden waar ouders en/of jongere aan moeten voldoen om de melding ongedaan te maken; </text:p>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
          </text:section>
          <text:section text:name="artikel_id1-3-2-2-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1. Wanneer een medewerker leerplicht/doorstroompunt, bij de uitoefening van zijn toezichthoudende rol op leerlingen en ouders, tekortkomingen waarneemt bij een school of onderwijsinstelling in de naleving van de Leerplichtwet, informeert en adviseert de medewerker leerplicht/doorstroompunt de school of onderwijsinstelling, zodat deze zich bewust is van de geldende wettelijke bepalingen, in verband met de diverse maatregelen ten behoeve van het bestrijden van verzuim en voortijdig schoolverlaten.</text:p>
            <text:p text:style-name="al">2. Wanneer een medewerker leerplicht/doorstroompunt bij een volgend bezoek in het kader van zijn toezichthoudende rol op leerlingen en ouders signaleert dat de school of onderwijsinstelling nog steeds niet voldoet aan de wettelijke bepalingen, dan zal de medewerker leerplicht/doorstroompunt de school verzoeken om alsnog te voldoen en zal de medewerker leerplicht/doorstroompunt een schriftelijk signaal afgeven aan de Inspectie van het Onderwijs. </text:p>
            <text:p text:style-name="al">3. Het schriftelijk signaal wordt afgegeven via het contactformulier van de Inspectie van het Onderwijs. De school of onderwijsinstelling wordt hiervan op de hoogte gesteld.</text:p>
            <text:p text:style-name="al">4. Het schriftelijk signaal omvat een omschrijving van de waargenomen feiten door de medewerker leerplicht/doorstroompunt. Tevens omschrijft de medewerker leerplicht/doorstroompunt op welke wijze hij/zij heeft gehandeld in relatie tot de signalering.</text:p>
            <text:p text:style-name="al">5. Als de medewerker leerplicht/doorstroompun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p text:style-name="al"/>
          </text:section>
          <text:section text:name="artikel_id1-3-2-2-23"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p text:style-name="al">1. Het RBL verantwoordt het in het schooljaar al dan niet in regionaal verband, gevoerde leerplichtbeleid inzake de handhaving van de leerplicht en de kwalificatieplicht en de resultaten daarvan, aan het college door middel van een jaarverslag. Tevens draagt het RBL er zorg voor dat jaarlijks de gegevens aan de minister inzake de omvang en behandeling van het schoolverzuim en de effectrapportage van de bestrijding voortijdig schoolverlaten voor 1 oktober respectievelijk 1 december, volgend op het schooljaar, beschikbaar zijn.</text:p>
            <text:p text:style-name="al">2. Het RBL voert het overleg met de instanties en organisaties wier handelen (mede) in het voorstel voor het jaarlijkse verslag aan de orde wordt gesteld. Met betrekking tot de Doorstroomtaken stemt de medewerker leerplicht/doorstroompunt zijn bijdrage aan de verslaglegging af met de andere gemeenten in de Doorstroompuntregio.</text:p>
            <text:p text:style-name="al"/>
          </text:section>
          <text:section text:name="artikel_id1-3-2-2-24" text:style-name="artikel">
            <text:p text:style-name="artikel_kop_titel"><text:span text:style-name="artikel_kop_label">Artikel</text:span> <text:span text:style-name="artikel_kop_nr">22.</text:span> Samenwerking in de regio inzake leerplicht en doorstroompunt </text:p>
            <text:p text:style-name="al">(artikel 16, lid 4 onder c Leerplichtwet) </text:p>
            <text:p text:style-name="al">1. De medewerker leerplicht/doorstroompunt voert periodiek (ten minste driemaal per jaar) overleg met de medewerkers leerplicht/ doorstroompunt van de andere gemeenten in de regio over de uitvoering van de taken krachtens de leerplichtwet en de RMC-wetgeving. De medewerker leerplicht/doorstroompunt neemt zo nodig het initiatief tot het bijeenroepen van het bedoelde overleg. Hij neemt een samenvatting van wat in het overleg is besproken op in zijn voorstel voor het jaarlijkse verslag over het gevoerde beleid.</text:p>
            <text:p text:style-name="al">2. De medewerker leerplicht/doorstroompunt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p text:style-name="al">- afspraken over het onderhouden van contacten met scholen en onderwijsinstellingen in de regio;</text:p>
            <text:p text:style-name="al">- afspraken over de beleidsregels met betrekking tot de scholen en onderwijsinstellingen in de regio;</text:p>
            <text:p text:style-name="al">- afspraken over de adviezen met betrekking tot het beleid die medewerkers</text:p>
            <text:p text:style-name="al">leerplicht/doorstroompunt uit de regio geven aan de scholen in de regio;</text:p>
            <text:p text:style-name="al">- afspraken over de organisatie en inhoud van de contacten met de regionaal werkende instellingen op het gebied van algemeen maatschappelijk werk, jeugdgezondheidszorg, jeugdzorg, geestelijke gezondheidszorg en gehandicaptenzorg en de aansluiting tussen onderwijs en arbeid;</text:p>
            <text:p text:style-name="al">- afspraken over de organisatie en inhoud van het overleg met het Openbaar Ministerie.</text:p>
            <text:p text:style-name="al">3. De medewerker leerplicht/doorstroompunt het doet in het regionale overleg zo nodig voorstellen over:</text:p>
            <text:p text:style-name="al">- de toepassing van de wettelijke vrijstellingsgronden;</text:p>
            <text:p text:style-name="al">- de richtlijnen op regionaal niveau inzake het verlenen van verlof op grond van artikel 11 aanhef en onder f en g van de wet (extra vakantieverlof respectievelijk andere gewichtige omstandigheden);</text:p>
            <text:p text:style-name="al">- de wijze waarop contact wordt onderhouden met de officier van justitie in het kader van de toepassing van artikel 22 van de wet (onderzoek door de medewerker leerplicht/doorstroompunt).</text:p>
            <text:p text:style-name="al">4. 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p text:style-name="al"/>
          </text:section>
          <text:section text:name="artikel_id1-3-2-2-25"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p text:style-name="al">1. De medewerker leerplicht/doorstroompunt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p text:style-name="al">De medewerker leerplicht/doorstroompunt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p text:style-name="al"/>
          </text:section>
          <text:section text:name="artikel_id1-3-2-2-26"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7" text:style-name="artikel">
            <text:p text:style-name="artikel_kop_titel"><text:span text:style-name="artikel_kop_label">Artikel</text:span> <text:span text:style-name="artikel_kop_nr">25.</text:span> Beleidsontwikkeling</text:p>
            <text:p text:style-name="al">1. De medewerker leerplicht/doorstroompunt draagt er zorg voor dat de ervaringen met de uitvoering van de leerplicht- en doorstroompunttaken binnen het werkgebied van de regio doorstroompunt, kwantitatief en kwalitatief, op een systematische wijze worden verzameld en zorgt voor de verwerking hiervan in voorstellen voor aanpassingen van het gemeentelijke dan wel regionale beleid.</text:p>
            <text:p text:style-name="al">2. De medewerker leerplicht/doorstroompunt blijft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p text:style-name="al"/>
            <text:p text:style-name="al"/>
          </text:section>
          <text:section text:name="artikel_id1-3-2-2-28" text:style-name="artikel">
            <text:p text:style-name="artikel_kop_titel"><text:span text:style-name="artikel_kop_label">Artikel</text:span> <text:span text:style-name="artikel_kop_nr">26.</text:span> Slotbepalingen</text:p>
            <text:p text:style-name="al">1. Deze instructie treedt in werking 14 dagen na de dag van bekendmaking. Zaken die op het tijdstip van inwerkingtreding bij de medewerker leerplicht/doorstroompunt in behandeling zijn, worden zo veel mogelijk in overeenstemming met deze instructie behandeld, tenzij de belangen van de jongere daardoor geschaad worden.</text:p>
            <text:p text:style-name="al">2. De instructie wordt aangehaald als: " Ambtsinstructie voor de medewerker leerplicht/doorstroompunt Netwerksamenwerking West-Brabant West 2024".</text:p>
            <text:p text:style-name="al">3. Met het vaststellen van de instructie komt de “ambtsinstructie Leerplicht en RMC West-Brabant, 2014” van 5 november 2014 te vervallen.</text:p>
            <text:p text:style-name="al"/>
            <text:p text:style-name="al"> Aldus besloten in de vergadering van het college van burgemeester en wethouders van de gemeente Halderberge d.d. 9 juli 2024. </text:p>
            <text:p text:style-name="al"> de secretaris, de voorzitter, </text:p>
            <text:p text:style-name="al"/>
            <text:p text:style-name="al">mevrouw mr. C.G. Jacobs de heer drs. B.J.A. Roks</text:p>
            <text:p text:style-name="al"/>
            <text:p text:style-name="al"/>
            <text:p text:style-name="al">
            <text:span text:style-name="nadrukvet">
              <text:span text:style-name="nadrukondlijn">Bijlage 1. Diensten en instellingen waarmee wordt samengewerkt </text:span>
            </text:span>
          </text:p>
            <text:p text:style-name="al"/>
            <text:p text:style-name="al">De medewerker leerplicht/doorstroompunt voert zo vaak als hij dit voor het uitoefenen van zijn taak nodig acht overleg met:</text:p>
            <text:p text:style-name="al"/>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Doorstroompunt)</text:p>
            <text:p text:style-name="al">· Onderwijsinspectie</text:p>
            <text:p text:style-name="al">· Instellingen voor jeugdhulpverlening (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Centrum voor werk en inkomen</text:p>
            <text:p text:style-name="al">· Uitvoeringsinstituut Werknemersverzekeringen/ UWV Werkbedrijf</text:p>
            <text:p text:style-name="al">· Inburgering</text:p>
            <text:p text:style-name="al">· Jongerenloket</text:p>
            <text:p text:style-name="al">. Centrum voor Jeugd en Gezin </text:p>
            <text:p text:style-name="al">. Wijkteams</text:p>
            <text:p text:style-name="al"/>
            <text:p text:style-name="al">De medewerker leerplicht/doorstroompunt raadpleegt zo nodig de sociale kaart van de gemeente.</text:p>
            <text:p text:style-name="al"/>
            <text:p text:style-name="al"/>
            <text:p text:style-name="al"/>
            <text:p text:style-name="al"/>
            <text:p text:style-name="al"/>
            <text:p text:style-name="al"/>
            <text:p text:style-name="al">
            <text:span text:style-name="nadrukvet">
              <text:span text:style-name="nadrukondlijn">Toelichting op de instructie</text:span>
            </text:span>
            <text:span text:style-name="nadrukvet">
              <text:span text:style-name="nadrukondlijn"/>
            </text:span>
            <text:span text:style-name="nadrukvet">
              <text:span text:style-name="nadrukondlijn">medewerker leerplicht/doorstroompunt</text:span>
            </text:span>
          </text:p>
            <text:p text:style-name="al"/>
            <text:p text:style-name="al">
            <text:span text:style-name="nadrukcur">Toelichting op de instructie</text:span>
          </text:p>
            <text:p text:style-name="al">Volgens artikel 16, lid 4 van de Leerplichtwet 1969 is aan het college opgedragen een instructie vast te stellen voor de medewerker leerplicht/doorstroompu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doorstroompunt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doorstroompun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doorstroompunt’ gebruikt in de zin van artikel 16, lid 1 van de Leerplichtwet: de als zodanig aangewezen functionaris die de eed of de belofte heeft afgelegd.</text:p>
            <text:p text:style-name="al"/>
            <text:p text:style-name="al">De instructie gaat er van uit dat de medewerker leerplicht/doorstroompunt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cur">1.1</text:span>
            <text:span text:style-name="nadrukcur">Taakverdeling</text:span>
          </text:p>
            <text:p text:style-name="al">In het totale takenpakket van leerplicht zijn werkzaamheden van uiteenlopend niveau en verschillende complexiteit te onderkennen. De werkzaamheden kunnen worden verdeeld over de functies: medewerker leerplicht/doorstroompunt en administratief medewerker.</text:p>
            <text:p text:style-name="al"/>
            <text:p text:style-name="al">
            <text:span text:style-name="nadrukcur">1.2</text:span>
            <text:span text:style-name="nadrukcur">Mandaatverlening</text:span>
          </text:p>
            <text:p text:style-name="al">Mandaat betekent letterlijk volmacht. Burgemeester en wethouders kunnen rechtstreeks de medewerker leerplicht/doorstroompunt mandateren. De gemandateerde medewerker leerplicht/doorstroompunt neemt dus namens burgemeester en wethouders een beslissing. Anders zou hij dit doen als vertegenwoordiger en dan is er sprake van delegeren. </text:p>
            <text:p text:style-name="al">De medewerker leerplicht/doorstroompunt is in deze instructie gemandateerd voor de artikelen: </text:p>
            <text:p text:style-name="al">• 3a Leerplichtwet, vervangende leerplicht;</text:p>
            <text:p text:style-name="al">• 3b Leerplichtwet, vervangende leerplicht laatste schooljaar, en</text:p>
            <text:p text:style-name="al">• 15 Leerplichtwet, vrijstelling voor het volgen van ander onderwijs. </text:p>
            <text:p text:style-name="al"/>
            <text:p text:style-name="al">
            <text:span text:style-name="nadrukcur">1.3</text:span>
            <text:span text:style-name="nadrukcur">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doorstroompunt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medewerker leerplicht/doorstroompunt, zijn, kort samengevat, de volgende:</text:p>
            <text:p text:style-name="al">• artikel 5:12: legitimatie tonen (volgens een door de minister van Justitie aangewezen model 12);</text:p>
            <text:p text:style-name="al">• artikel 5:13: redelijk gebruikmaken van bevoegdheden;</text:p>
            <text:p text:style-name="al">• artikel 5:14: mogelijkheid tot beperking van bevoegdheden bij wet of bij besluit van het bestuursorgaan;</text:p>
            <text:p text:style-name="al">• artikel 5:15: bevoegdheid tot betreden van elke plaats met uitzondering van een woning zonder toestemming van de bewoner, zonodig met behulp van de sterke arm, en vergezeld van personen die de toezichthouder aanwijst;</text:p>
            <text:p text:style-name="al">• artikel 5:16: bevoegdheid tot het vorderen van inlichtingen;</text:p>
            <text:p text:style-name="al">• 5:16a Awb: bevoegdheid tot vorderen inzage identiteitsbewijs</text:p>
            <text:p text:style-name="al">• artikel 5:17: bevoegdheid tot het inzien van zakelijke gegevens en tot het maken van kopie daarvan (ter plekke of na medeneming voor korte tijd);</text:p>
            <text:p text:style-name="al">• artikel 5:20: een ieder is verplicht aan een toezichthouder alle medewerking te verlenen die de toezichthouder redelijkerwijs kan vorderen.</text:p>
            <text:p text:style-name="al"/>
            <text:p text:style-name="al">
            <text:span text:style-name="nadrukcur">1.4</text:span>
            <text:span text:style-name="nadrukcur">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cur">1.5</text:span>
            <text:span text:style-name="nadrukcur">Last onder dwangsom</text:span>
          </text:p>
            <text:p text:style-name="al">In artikel 6, lid 15 en artikel 8, lid 4 van de instructie is de bevoegdheid voor de medewerker leerplicht/doorstroompunt opgenomen om een last onder dwangsom toe te passen indien hij van mening is, gezien de achtergrond en de aard van de verzuimsituatie, dat deze maatregel kan leiden tot het opheffen van het verzuim dan wel het voorkomen van herhaling daarvan.</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p text:style-name="al">• in het strafrecht wordt de overtreding als zodanig bestraft;</text:p>
            <text:p text:style-name="al">• in het bestuursrecht worden maatregelen genomen om de niet toegestane situatie ongedaan te maken of om te zorgen dat de overtreding niet voortduurt of herhaald wordt.</text:p>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of als ze bekend zijn met schuldenproblematiek, zal dit instrument niet helpen om de overtreding m.b.t. de Leerplichtwet de verhelpen. Het is belangrijk om in het onderzoek van de leerplichtambtenaar de financiële situatie zo goed mogelijk in kaart te brengen, alvorens de last onder dwangsom toegepast wordt.</text:p>
            <text:p text:style-name="al"/>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text:p>
            <text:p text:style-name="al"/>
            <text:p text:style-name="al">
            <text:span text:style-name="nadrukcur">
              <text:span text:style-name="nadrukondlijn">2.</text:span>
            </text:span>
            <text:span text:style-name="nadrukcur">
              <text:span text:style-name="nadrukondlijn">Artikelsgewijze toelichting</text:span>
            </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text:p>
            <text:p text:style-name="al">betrokkene woon- of verblijfplaats heeft van de gegevens van degene</text:p>
            <text:p text:style-name="al">a. op wie de Leerplichtwet 1969 niet meer van toepassing is en die de leeftijd van 23 jaar nog niet heeft</text:p>
            <text:p text:style-name="al">bereikt;</text:p>
            <text:p text:style-name="al">b. die niet in het bezit is van een diploma vwo of havo als bedoeld in artikel 7 onderscheidenlijk artikel 8 [WVO]</text:p>
            <text:p text:style-name="al">dan wel een diploma van een opleiding als bedoeld in artikel 7.2.2, eerste lid, onderdelen b tot en met e, vande Wet educatie en beroepsonderwijs</text:p>
            <text:p text:style-name="al">c. die van school wordt verwijderd.</text:p>
            <text:p text:style-name="al">In de artikelen 28a WVO,47b WEC en 8.1.8a WEB is opgenomen:</text:p>
            <text:p text:style-name="al">“ 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doorstroompunt zoveel mogelijk conform deze methode handelt. Pas toe of leg uit is het motto van de MAS. De laatste versie is van maart 2022.</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doorstroompun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doorstroompunt-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doorstroompunt spreekt de directeur aan wanneer er sprake is van verwijtbaar in gebreke blijven. Van dit proces wordt een dossier gevormd. Blijft de directeur in gebreke dan kan de medewerker leerplicht/doorstroompun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doorstroompu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p text:style-name="al">• gebruik beperkt tot de doelstellingen die de wet eraan geeft, namelijk de zorg voor een schoolloopbaan die tot (start)kwalificatie leidt;</text:p>
            <text:p text:style-name="al">• recht op kennis van de inhoud van het dossier voor de betrokkene (ouders, oudere leerling);</text:p>
            <text:p text:style-name="al">• recht op correctie van opgenomen gegevens.</text:p>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doorstroompun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doorstroompunt is hier zelf ‘bestuursorgaan’ in de zin van de Awb. Bij bezwaar zal de medewerker leerplicht/doorstroompun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doorstroompun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doorstroompun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doorstroompunt kan daarbij ook de rechtsgelijkheid (gelijke gevallen van verschillende scholen) in het oog houden.</text:p>
            <text:p text:style-name="al"/>
            <text:p text:style-name="al">In voorkomende gevallen kan extra verlof worden gegeven voor de hierna genoemde periode: </text:p>
            <text:p text:style-name="al">• Voor verhuizing: maximaal 1 schooldag;</text:p>
            <text:p text:style-name="al">• Voor het voldoen aan wettelijke verplichtingen, voor zover dit niet buiten de lesuren kan geschieden: geen maximale termijn;</text:p>
            <text:p text:style-name="al">• 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p text:style-name="al">• Bij ernstige levensbedreigende ziekte zonder uitzicht op herstel van bloed- of aanverwant tot en met de 3e graad: geen maximale termijn;</text:p>
            <text:p text:style-name="al">Soort bewijs: doktersverklaring (waar ernstige ziekte uit blijkt)</text:p>
            <text:p text:style-name="al">• 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p text:style-name="al">• Bij 25, 40 of 50 jarig ambtsjubileum en het 12 ½ , 25, 40, 50 en 60 jarig huwelijksjubileum van ouder(s)/verzorger(s) of grootouders: maximaal 1 schooldag;</text:p>
            <text:p text:style-name="al">• Voor andere naar het oordeel van de directeuren/leerplichtambtenaren gewichtige omstandigheden: geen maximale termijn vastgesteld.</text:p>
            <text:p text:style-name="al"/>
            <text:p text:style-name="al">Daarbij geldt het volgende:</text:p>
            <text:p text:style-name="al">• Verlofaanvragen dienen schriftelijk en tenminste acht weken van tevoren bij de directeur/medewerker leerplicht/doorstroompunt te worden ingediend. Indien deze termijn niet is aangehouden, moet door de aanvrager worden beargumenteerd waarom dit niet is gebeurd.</text:p>
            <text:p text:style-name="al">• Er kunnen voorwaarden gesteld worden aan het toekennen van verlof (bijvoorbeeld achteraf tonen van bepaalde bescheiden).</text:p>
            <text:p text:style-name="al">• De toestemming of afwijzing moet schriftelijk worden vastgelegd en in geval van afwijzing goed worden gemotiveerd door de directeur/medewerker leerplicht/doorstroompunt.</text:p>
            <text:p text:style-name="al">• Verlof moet altijd zo kort mogelijk worden gehouden.</text:p>
            <text:p text:style-name="al">• Alle aanvragen dienen, voor zover in redelijkerwijze mogelijk, te worden vergezeld van bewijsmiddelen.</text:p>
            <text:p text:style-name="al">• Indien de medewerker leerplicht/doorstroompunt overgaat tot het opmaken van een proces-verbaal dan dient hij/zij de door verdachte aangeleverde bewijsstukken in een andere taal te allen tijde te laten vertalen (behalve als in Frans, Duits, Engels).</text:p>
            <text:p text:style-name="al">• Verlof vanwege gewichtige omstandigheden kan ook worden toegekend in de eerste twee weken na de zomervakantie, hier moet spaarzaam mee worden omgegaan.</text:p>
            <text:p text:style-name="al"/>
            <text:p text:style-name="al">In de volgende gevallen wordt zeker geen extra verlof gegeven:</text:p>
            <text:p text:style-name="al">• Familiebezoek in het buitenland;</text:p>
            <text:p text:style-name="al">• Goedkope tickets in het laagseizoen;</text:p>
            <text:p text:style-name="al">• Omdat de tickets al gekocht zijn of omdat er geen tickets meer zijn in de vakantieperiode;</text:p>
            <text:p text:style-name="al">• Vakantiespreiding in den lande;</text:p>
            <text:p text:style-name="al">• Verlof voor een kind, omdat andere kinderen uit het gezin al of nog vrij zijn;</text:p>
            <text:p text:style-name="al">• Eerder vertrek of latere terugkomst in verband met verkeersdrukte;</text:p>
            <text:p text:style-name="al">• Samen reizen/in konvooi rijden door bijvoorbeeld de Balkan;</text:p>
            <text:p text:style-name="al">• Kroonjaren.</text:p>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doorstroompunt “vanwege burgemeester en wethouders” een onderzoek instelt. </text:p>
            <text:p text:style-name="al"/>
            <text:p text:style-name="al">In de instructie is de werkwijze voor de medewerker leerplicht/doorstroompun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doorstroompunt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doorstroompun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doorstroompun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doorstroompunt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doorstroompunt op de hoogte raakt van relatief verzuim via een ander kanaal dan de kennisgeving van de kant van de school (het uitgangspunt van de Leerplichtwet). In dit artikellid is beschreven wat de medewerker leerplicht/doorstroompunt dan te doen staat, en in lid 14 welke maatregel de medewerker leerplicht/doorstroompunt kan voorstellen jegens een directeur die (verwijtbaar en voortdurend) geen kennisgeving van verzuim doet.</text:p>
            <text:p text:style-name="al"/>
            <text:p text:style-name="al">Artikel 6, lid 17 , verzuimbeleid: de medewerker leerplicht/doorstroompun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doorstroompunt.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doorstroompun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Artikel 9a; Het bestrijden van voortijdig schoolverlaten en het volgen van jongeren in een kwetsbare positie </text:p>
            <text:p text:style-name="al"/>
            <text:p text:style-name="al">Definitie jongere in een kwetsbare positie</text:p>
            <text:p text:style-name="al">Een jongere die al dan niet met een getuigschrift of een diploma doorstroomt naar de entreeopleiding, basisberoepsopleiding (MBO 2) of uitstroomt uit het onderwijs, en afkomstig is uit:</text:p>
            <text:p text:style-name="al">1. het voortgezet speciaal onderwijs, bedoeld in artikel 8, eerste lid, van de Wet op de expertisecentra.</text:p>
            <text:p text:style-name="al">2. het praktijkonderwijs als bedoeld in artikel 5,onder d, van de Wet op het voortgezet onderwijs;</text:p>
            <text:p text:style-name="al">3. de basisberoepsgerichte leerweg van het vmbo, bedoeld in artikel 10b, eerste lid, van de Wet op het voortgezet onderwijs;</text:p>
            <text:p text:style-name="al">4. het leerwerktraject van het vmbo, bedoeld in artikel 10b1 van de Wet op het voortgezet onderwijs,</text:p>
            <text:p text:style-name="al">5. de entreeopleiding; of</text:p>
            <text:p text:style-name="al">6. jongere die niet vanuit één van de onderwijssoorten, genoemd onder 1 tot en met 5 instroomt in een entreeopleiding;</text:p>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Hier kan in lid 10 de afgestemde aanpak worden opgenomen.</text:p>
            <text:p text:style-name="al">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p text:style-name="al">
            <text:span text:style-name="nadrukvet">2.10</text:span>
            <text:span text:style-name="nadrukvet">Toelichting artikel 10</text:span>
          </text:p>
            <text:p text:style-name="al">Artikel 10, vervangende leerplicht: besluiten krachtens dit artikel kunnen aan de medewerker leerplicht/doorstroompun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doorstroompun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doorstroompunt gemandateerd kan worden. In de instructie is van deze mandaatverlening uitgegaan. In de tekst is (in het tweede lid) een aanwijzing opgenomen voor de criteria die bij de toetsing van het ‘andere onderwijs’ worden toegepast. Bij de beoordeling slaat de medewerker leerplicht/doorstroompunt er acht op of er wordt toegeleid dan wel kan worden toegeleid tot een startkwalificatie.</text:p>
            <text:p text:style-name="al"/>
            <text:p text:style-name="al">Een startkwalificatie houdt in: </text:p>
            <text:p text:style-name="al">• het bezit van een diploma voorbereidend wetenschappelijk onderwijs of hoger algemeen voortgezet onderwijs als bedoeld in artikel 7 onderscheidenlijk artikel 8 van de Wet voortgezet onderwijs;</text:p>
            <text:p text:style-name="al">• dan wel een diploma van een opleiding als bedoeld in artikel 7.2.2, eerste lid, onderdelen b tot en met e, van de Wet educatie en beroepsonderwijs (dat wil zeggen MBO niveau 2 of hoger).</text:p>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doorstroompun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doorstroompun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doorstroompun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punt. Werken volgens de meldcode is een wettelijke verplichting. De meldcode op zich is een meldrecht en geen meldplicht.</text:p>
            <text:p text:style-name="al">In dit artikel is vastgelegd op welke wijze de medewerker leerplicht/doorstroompu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Afwegingskader: onderdeel van de meldcode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doorstroompunt.</text:p>
            <text:p text:style-name="al"/>
            <text:p text:style-name="al"/>
            <text:p text:style-name="al"/>
            <text:p text:style-name="al">In Stap 5 worden twee beslissingen genomen: 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medewerker leerplicht/doorstroompunt(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doorstroompu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Afwegingskader: Uitwerking van de vijf afwegingsvragen en beslissingen in stappen 4 en 5 van de meldcode voor het Onderwijs en Leerplicht/Doorstroompunt</text:p>
            <text:p text:style-name="al"/>
            <text:p text:style-name="al"/>
            <text:p text:style-name="al">1. Vermoeden wegen</text:p>
            <text:p text:style-name="al"/>
            <text:p text:style-name="al">Ik heb de stappen 1 t/m 3 van de Meldcode doorlopen en</text:p>
            <text:p text:style-name="al"/>
            <text:p text:style-name="al">A: op basis van deze doorlopen stappen is er geen actie nodig: dossier vastleggen en sluiten</text:p>
            <text:p text:style-name="al"/>
            <text:p text:style-name="al">B: ik heb een sterk vermoeden van huiselijk geweld en/of kindermishandeling</text:p>
            <text:p text:style-name="al">Het bevoegd gezag van mijn school is op de hoogte (in geval het vermoeden door schoolmedewerker wordt geconstateerd). Ga verder naar afweging 2.</text:p>
            <text:p text:style-name="al"/>
            <text:p text:style-name="al"/>
            <text:p text:style-name="al">2. Veiligheid</text:p>
            <text:p text:style-name="al"/>
            <text:p text:style-name="al">Op basis van de stappen 1 t/m 4 van de Meldcode schatten wij als school (functionarissen en bevoegd gezag)/leerplicht in dat er sprake is van acute en/of structurele onveiligheid:</text:p>
            <text:p text:style-name="al"/>
            <text:p text:style-name="al">A: NEE -&gt; ga verder naar afweging 3</text:p>
            <text:p text:style-name="al"/>
            <text:p text:style-name="al">B: JA of twijfel -&gt; direct (telefonisch) (anoniem) melding doen bij Veilig Thuis. De afwegingen hierna worden met Veilig Thuis doorlopen.</text:p>
            <text:p text:style-name="al"/>
            <text:p text:style-name="al"/>
            <text:p text:style-name="al">3. Hulp</text:p>
            <text:p text:style-name="al"/>
            <text:p text:style-name="al">Ben ik, of iemand anders in mijn school¹ of een ketenpartner² /ben ik als leerplichtambtenaar in staat om effectieve hulp te bieden of te organiseren en kan de dreiging voor mogelijk huiselijk geweld of kindermishandeling afgewend worden?</text:p>
            <text:p text:style-name="al"/>
            <text:p text:style-name="al">A: NEE -&gt; melden bij Veilig Thuis, die binnen 5 werkdagen een besluit neemt en terugkoppelt naar de melder</text:p>
            <text:p text:style-name="al"/>
            <text:p text:style-name="al">B: JA -&gt; ga verder met afweging 4</text:p>
            <text:p text:style-name="al"/>
            <text:p text:style-name="al"/>
            <text:p text:style-name="al">4. Acceptatie</text:p>
            <text:p text:style-name="al"/>
            <text:p text:style-name="al">Aanvaarden de betrokkenen de hulp zoals in afweging 3 is georganiseerd en zijn zij bereid zich actief in te zetten?</text:p>
            <text:p text:style-name="al"/>
            <text:p text:style-name="al">A: NEE -&gt; melden bij Veilig Thuis</text:p>
            <text:p text:style-name="al"/>
            <text:p text:style-name="al">B: JA -&gt; hulp in gang zetten, termijn afspreken waarop effect meetbaar of merkbaar moet zijn. </text:p>
            <text:p text:style-name="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al"/>
            <text:p text:style-name="al"/>
            <text:p text:style-name="al"/>
            <text:p text:style-name="al">5. Resultaat</text:p>
            <text:p text:style-name="al"/>
            <text:p text:style-name="al">Leidt de hulp binnen de afgesproken termijn tot de afgesproken resultaten ten aanzien van de veiligheid, het welzijn en/of het herstel van de direct betrokkenen?</text:p>
            <text:p text:style-name="al"/>
            <text:p text:style-name="al">A: NEE -&gt; melden bij Veilig Thuis</text:p>
            <text:p text:style-name="al"/>
            <text:p text:style-name="al">B: JA -&gt; hulp afsluiten met vastgelegde afspraken over het monitoren³ van de veiligheid van alle betrokkenen.</text:p>
            <text:p text:style-name="al"/>
            <text:p text:style-name="al"/>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p text:style-name="al">
            <text:span text:style-name="nadrukcur">BIJLAGE bij het afwegingskader: begrippen en definities</text:span>
          </text:p>
            <text:p text:style-name="al"/>
            <text:p text:style-name="al">Algemene meldnormen (leidende principes t.b.v. afwegingskaders)</text:p>
            <text:p text:style-name="al">Het doen van een melding bij Veilig Thuis van mogelijk huiselijk geweld of mogelijke kindermishandeling is een professionele norm en als zodanig noodzakelijk:</text:p>
            <text:p text:style-name="al"/>
            <text:p text:style-name="al">Meldnorm A In ALLE gevallen van acute onveiligheid en/of structurele onveiligheid.</text:p>
            <text:p text:style-name="al">Meldnorm B 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ext:p text:style-name="al">Meldnorm C Als een aandachtsfunctionaris/leerplichtambtenaar die hulp biedt of organiseert om betrokkenen te beschermen tegen het risico op huiselijk geweld en/of kindermishandeling constateert dat de onveiligheid niet stopt of zich herhaalt.</text:p>
            <text:p text:style-name="al"/>
            <text:p text:style-name="al">Acute onveiligheid, structurele onveiligheid en disclosure</text:p>
            <text:p text:style-name="al"/>
            <text:p text:style-name="al">ACUTE ONVEILIGHEID</text:p>
            <text:p text:style-name="al">Definitie Een persoon is in direct fysiek gevaar, diens veiligheid is de komende dagen niet gegarandeerd en hij of zij heeft direct bescherming nodig.</text:p>
            <text:p text:style-name="al">Toelichting 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ext:p text:style-name="al">Voorbeelden • Door geweld toegebrachte verwonding die medische behandeling behoeft.</text:p>
            <text:p text:style-name="al">• (Ernstig) letsel met een vermoeden dat dit is toegebracht, of een poging daartoe</text:p>
            <text:p text:style-name="al">• Poging tot verwurging.</text:p>
            <text:p text:style-name="al">• Wapengebruik.</text:p>
            <text:p text:style-name="al">• Geweld tijdens de zwangerschap.</text:p>
            <text:p text:style-name="al">• (Vermoeden van) seksueel misbruik of seksueel geweld of seksuele exploitatie van kinderen jonger dan 18 jaar.</text:p>
            <text:p text:style-name="al">• Acute bedreiging om zichzelf of een naaste (waaronder (ex)-partner, kinderen of familielid) te doden, ernstig letsel toe te brengen of hun vrijheid te benemen (familiedrama, eerwraak, vrouwelijke genitale verminking).</text:p>
            <text:p text:style-name="al">• Onthouden van zorg die acuut de gezondheid bedreigt van -9 maanden tot + 100 jaar, waaronder het onthouden van voedsel.</text:p>
            <text:p text:style-name="al">• 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p text:style-name="al">• Vrijheidbeperkende maatregel voor pleger loopt af zonder dat er afdoende veiligheidsmaatregelen genomen zijn.</text:p>
            <text:p text:style-name="al">• Acuut onveilige situatie bestaat of zorg dreigt weg te vallen vanwege suïcidepoging, automutilatie, acuut psychiatrisch beeld, intoxicatie door alcohol of drugs.</text:p>
            <text:p text:style-name="al">• Noodgedwongen vlucht van huis door (dreiging van) huiselijk geweld en/of kindermishandeling.</text:p>
            <text:p text:style-name="al">• Minderjarigen die opgesloten worden in huis en onthouden worden van eten en drinken</text:p>
            <text:p text:style-name="al">• Minderjarigen die met een alleenstaande ouder leven, waarbij deze ouder een acute psychose krijgt</text:p>
            <text:p text:style-name="al">• etc.</text:p>
            <text:p text:style-name="al"/>
            <text:p text:style-name="al">STRUCTURELE ONVEILIGHEID</text:p>
            <text:p text:style-name="al">STRUCTURELE ONVEILIGHEID</text:p>
            <text:p text:style-name="al">Definitie Er is sprake van herhaling of voortduren van onveilige situaties of van geweld.</text:p>
            <text:p text:style-name="al">Toelichting Een voorgeschiedenis van huiselijk geweld of kindermishandeling is de belangrijkste voorspeller voor voortduren van onveiligheid (plegerschap en slachtofferschap) in de toekomst.</text:p>
            <text:p text:style-name="al">Voorbeelden • 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p text:style-name="al">• Vergelijkbare situaties met kwetsbare ouderen en een mantelzorger.</text:p>
            <text:p text:style-name="al">• Ernstige verwaarlozing die voor jonge opgroeiende kinderen blijvende schade kan veroorzaken.</text:p>
            <text:p text:style-name="al">• Escalerende vormen van stalking in partnerrelaties.</text:p>
            <text:p text:style-name="al">• Minderjarige die geregeld getuige is van huiselijk geweld tussen ouders.</text:p>
            <text:p text:style-name="al">• Minderjarigen die een hoog schoolverzuim hebben.</text:p>
            <text:p text:style-name="al">• Minderjarigen die geregeld fysiek mishandel worden.</text:p>
            <text:p text:style-name="al">• etc.</text:p>
            <text:p text:style-name="al"/>
            <text:p text:style-name="al">DISCLOSURE</text:p>
            <text:p text:style-name="al">Definitie Slachtoffers die uit zichzelf een beroepskracht om hulp vragen of zich uiten bij (mogelijk) huiselijk geweld en/of kindermishandeling.</text:p>
            <text:p text:style-name="al">Toelichting 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al">Een professionelen norm tot melden betekent in dit geval zorgvuldige afstemming over de vervolgacties tussen de beroepskracht, Veilig Thuis en het slachtoffer. </text:p>
            <text:p text:style-name="al">Bij de keuze voor wel/niet melden staat de veiligheid van het slachtoffer altijd voorop.</text:p>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doorstroompunt per 1 januari 2010 een nieuw handhavingsinstrument voor 16 en 17 jarigen. Indien er sprake is van ernstig schoolverzuim (16 uur ongeoorloofd verzuim in een periode van 4 weken) heeft de medewerker leerplicht/doorstroompun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doorstroompun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doorstroompunt, ook al gaat de jongere inmiddels weer naar school. De rechter bepaalt dan welke sanctie hij nodig acht. </text:p>
            <text:p text:style-name="al"/>
            <text:p text:style-name="al">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doorstroompunt onmiddellijk vereist is. Inzet van de medewerker leerplicht/doorstroompunt kan al plaatsvinden vanuit de preventieve gedachte als er nog geen sprake is van verzuim meer dan 16 uur per 4 weken. Denk bijvoorbeeld aan een leerplichtige die regelmatig te laat komt.</text:p>
            <text:p text:style-name="al"/>
            <text:p text:style-name="al">Kennisgeving vermoedelijk ongeoorloofd verzuim</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Onderzoek naar de reden van verzuim in het kader van de kwalificatieplicht</text:p>
            <text:p text:style-name="al">De medewerker leerplicht/doorstroompunt roept de ouder(s) en de leerplichtige ouder dan 16 jaar op voor een gesprek. De medewerker leerplicht/doorstroompunt onderzoekt de oorzaak van het verzuim. De consequenties van het verzuim worden toegelicht en er worden schriftelijke afspraken gemaakt voor het vervolg. Daarbij zijn 3 mogelijkheden:</text:p>
            <text:p text:style-name="al"/>
            <text:p text:style-name="al">a ) De ouder(s) en/of jongere werken volledig mee. De medewerker leerplicht/doorstroompunt geeft ouder(s) en jongere de kans om alsnog het verzuim op te heffen.</text:p>
            <text:p text:style-name="al">B ) De ouder(s) en/of jongere werken weliswaar mee aan de afspraken, maar de medewerker leerplicht/doorstroompunt acht het raadzaam de vinger aan de pols te houden bij het nakomen van de afspraken.</text:p>
            <text:p text:style-name="al">C ) De ouder(s) en/of jongere werken niet mee aan afspraken om het verzuim te beëindigen.</text:p>
            <text:p text:style-name="al"/>
            <text:p text:style-name="al">Een leerplichtige moet naar school, ouder(s) zijn hier volgens de leerplichtwet verantwoordelijk voor totdat een jongere 18 jaar is, of een startkwalificatie heeft behaald, tenzij er sprake is van een vrijstelling. De medewerker leerplicht/doorstroompunt benadrukt in zijn gesprek met ouder(s) en jongere. De medewerker leerplicht/doorstroompunt onderzoekt in hoeverre de ouder(s) (mede)verwijtbaar zijn aan het verzuimgedrag van hun kind. Er moet bij melding aan de SVB onderscheid gemaakt worden tussen verwijtbaarheid van en medewerking door ouders.</text:p>
            <text:p text:style-name="al"/>
            <text:p text:style-name="al">• 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p text:style-name="al">• Medewerking: Zodra de school de ouders heeft ingelicht over het verzuim van hun kind op school, is het de verantwoordelijkheid van de ouders om er voor te zorgen dat hun kind weer naar school gaat. Indien het verzuim blijft voortduren zal de school en/of medewerker leerplicht/doorstroompunt met de ouders en de jongere afspraken gaan maken om het verzuim te laten eindigen. Als ouders en jongere zich aan de gemaakte afspraken houden dan werken zij mee om het verzuim te doen eindigen. </text:p>
            <text:p text:style-name="al"/>
            <text:p text:style-name="al">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 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p text:style-name="al">• 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doorstroompunt een signaal af aan de SVB. De SVB sluit aan bij het oordeel van de medewerker leerplicht/doorstroompunt. Deze volgt het gemeentelijke beleid met betrekking tot spijbelen en schooluitval. </text:p>
            <text:p text:style-name="al"/>
            <text:p text:style-name="al">Indien er een melding wordt gedaan aan de SVB dan zet de medewerker leerplicht/doorstroompunt de volgende afspraken op papier, welke naar ouders en jongere verstuurd worden:</text:p>
            <text:p text:style-name="al">• het geconstateerde verzuim (minimaal 16 uur per 4 weken); </text:p>
            <text:p text:style-name="al">• de ondernomen acties om dit verzuim te stoppen, welke niet hebben geleid tot het resultaat (acties van de medewerker leerplicht/doorstroompunt, gesprek, waarschuwing, melding ZAT enz.);</text:p>
            <text:p text:style-name="al">• datum waarop de melding naar de SVB is verstuurd;</text:p>
            <text:p text:style-name="al">• Datum waarop de kinderbijslag stop gezet zal worden ( SVB werkt met kwartaaltermijnen);</text:p>
            <text:p text:style-name="al">• Voorwaarden waar ouders en/of jongere aan moeten voldoen om de melding ongedaan te maken; </text:p>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Een melding doen aan de SVB is geen besluit in de zin van de Algemene wet Bestuursrecht. De brief hoeft dus niet voorzien te worden van een bezwaar en beroepsprocedure.</text:p>
            <text:p text:style-name="al"/>
            <text:p text:style-name="al">Handelwijze SVB</text:p>
            <text:p text:style-name="al">De SVB stuurt na de melding van de medewerker leerplicht/doorstroompunt een beschikking aan de ouder die bekend is als aanvrager van de kinderbijslag. De SVB stopt met betalen van de kinderbijslag per het kwartaal volgend op de datum van de melding door de medewerker leerplicht/doorstroompunt.</text:p>
            <text:p text:style-name="al"/>
            <text:p text:style-name="al">Uiteraard kan een klant van de SVB het niet eens zijn met de maatregel, dan kan de klant bezwaar indienen bij de SVB. De medewerker leerplicht/doorstroompun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Melding ongedaan maken</text:p>
            <text:p text:style-name="al">De medewerker leerplicht/doorstroompun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doorstroompunt die de mogelijkheid had een proces-verbaal op te maken in dergelijke gevallen. De minister heeft de uitvoering bij de Inspectie van het Onderwijs neergelegd. </text:p>
            <text:p text:style-name="al">Deze overtredingen kunnen gaan over:</text:p>
            <text:p text:style-name="al">a. het in strijdt handelen van de leerplichtwet met betrekking tot </text:p>
            <text:p text:style-name="al">- het verlenen van verlof voor vakantie dat slechts eenmaal voor ten hoogste tien dagen per schooljaar kan worden verleend en geen betrekking mag hebben op de eerste twee lesweken van het schooljaar. </text:p>
            <text:p text:style-name="al">- het verlenen van verlof voor andere gewichtige omstandigheden dat voor ten hoogste tien dagen per schooljaar verleend kan worden door de directeur. Indien verlof wordt gevraagd voor meer dan tien dagen per schooljaar, besluit de medewerker leerplicht/doorstroompunt van de woongemeente van de jongere, de directeur gehoord. </text:p>
            <text:p text:style-name="al">b. niet voldoen aan </text:p>
            <text:p text:style-name="al">- het melden van een in- of uitschrijving van een leerling op een school binnen 7 dagen bij de medewerker leerplicht/doorstroompunt</text:p>
            <text:p text:style-name="al">- het ter stond melden van een verwijdering van een leerling bij de medewerker leerplicht/doorstroompunt.</text:p>
            <text:p text:style-name="al">- het berichten van het programma van de combinatie leren en werken dat door de jongere wordt gevolgd indien de jongere geen volledig onderwijsprogramma volgt aan de medewerker leerplicht/doorstroompunt. </text:p>
            <text:p text:style-name="al">- Het melden van het verzuim van 16 uur in de 4 weken van een leerling op school bij de medewerker leerplicht/doorstroompunt en waar mogelijk bij het Register Onderwijsdeelnemers van DUO.</text:p>
            <text:p text:style-name="al">c. Het verstrekken van onjuiste of onvolledige inlichtingen </text:p>
            <text:p text:style-name="al">Alle inlichtingen die deze in verband met de uitvoering van deze wet verlangen moeten aan de medewerker leerplicht/doorstroompunt verstrekt worden.</text:p>
            <text:p text:style-name="al">Doet een school dit niet of onvoldoende, dan meldt de medewerker leerplicht/doorstroompunt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Wat betekent dit voor een gemeente? </text:p>
            <text:p text:style-name="al">Voor ouders en leerlingen blijven de bevoegdheden van de medewerker leerplicht/doorstroompunt als toezichthouder onveranderd. De werkwijze van de inspectie is risicogericht en afgestemd op de gemeente. </text:p>
            <text:p text:style-name="al">Voorheen had de medewerker leerplicht/doorstroompunt de mogelijkheid een proces-verbaal op te maken wanneer de directeur van de school of instelling de leerplichtwet overtrad. De keus om de signalering naar de Inspectie bij de medewerker leerplicht/doorstroompun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doorstroompunt is veel in school aanwezig. Hij of zij mag enkel de administratie op aan/ afwezigheid van leerlingen in te zien indien hij een vermoeden heeft van een strafbaar feit. Indien de medewerker leerplicht/doorstroompun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doorstroompun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doorstroompu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doorstroompun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doorstroompun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doorstroompun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text:p>
            <text:p text:style-name="al">moet worden opgesteld, die – krachtens artikel 36 van de regeling regionale aanpak vsv</text:p>
            <text:p text:style-name="al">– uiterlijk op 1 december bij de minister moet worden ingediend. In de bijlagen bij de</text:p>
            <text:p text:style-name="al">Uitvoeringsregeling zijn de gegevens opgenomen die ten minste in de effectrapportage</text:p>
            <text:p text:style-name="al">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 in het artikel in de instructie is een “gematigd actieve” rol voor medewerker leerplicht/doorstroompunt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taken, worden ook de onderwerpen die de wet aanduidt in het regionale overleg besproken. </text:p>
            <text:p text:style-name="al"/>
            <text:p text:style-name="al">Uiteraard zijn er ook de coördinerende taken, zoals:</text:p>
            <text:p text:style-name="al">a. afspraken met de scholen, instellingen en organisaties over de inzet en verantwoordelijkheid bij het voorkomen en bestrijden van voortijdig schoolverlaten;</text:p>
            <text:p text:style-name="al">b. zorg voor de totstandkoming van een regionaal netwerk van die scholen, instellingen en organisaties;</text:p>
            <text:p text:style-name="al">c. organiseren en coördineren van de melding, registratie en doorverwijzing</text:p>
            <text:p text:style-name="al">d. opstellen en bewaken van de begroting van de kosten;</text:p>
            <text:p text:style-name="al">e. ontwikkelen en opstellen van de streefcijfers;</text:p>
            <text:p text:style-name="al">f. opstellen van de effectrapportage.</text:p>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doorstroompunt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493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3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3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N.v.t.</meta:user-defined>
    <meta:user-defined meta:name="DCTERMS.abstract">Ambtsinstructie voor de medewerker leerplicht/doorstroompunt Netwerksamenwerking West-Brabant West 2024</meta:user-defined>
    <meta:user-defined meta:name="DCTERMS.alternative">Ambtsinstructie voor de medewerker leerplicht/doorstroompunt Netwerksamenwerking West-Brabant West 2024</meta:user-defined>
    <dc:language>nl</dc:language>
    <meta:user-defined meta:name="OVERHEIDop.locatietype/OVERHEIDop.gebiedsmarkering">Gemeente</meta:user-defined>
    <meta:user-defined meta:name="DC.title">Ambtsinstructie voor de medewerker leerplicht/doorstroompunt Netwerksamenwerking West-Brabant West 2024</meta:user-defined>
    <meta:user-defined meta:name="DCTERMS.W3CDTF/DCTERMS.available">2024-08-16</meta:user-defined>
    <meta:user-defined meta:name="DCTERMS.W3CDTF/OVERHEIDop.jaargang">2024</meta:user-defined>
    <meta:user-defined meta:name="OVERHEIDop.publicationIssue">354938</meta:user-defined>
    <meta:user-defined meta:name="OVERHEIDop.betreftRegeling">CVDR723736_1</meta:user-defined>
    <meta:user-defined meta:name="xs:date/OVERHEIDop.startdatum">2024-08-30</meta:user-defined>
    <meta:user-defined meta:name="OVERHEIDop.GmbID/DC.identifier">gmb-2024-354938</meta:user-defined>
    <meta:user-defined meta:name="OVERHEIDop.versieInformatie"/>
  </office:meta>
</office:document-meta>
</file>