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van 31 augustus t/m 3 september 2024 in het centrum van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in centrum Lieshout </text:span>
              </text:p>
                <text:p text:style-name="al">Deze wordt gehouden van 31 augustus t/m 3 september 2024. Verzonden op 1 augustus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9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ermis van 31 augustus t/m 3 september 2024 in het centrum van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36</meta:user-defined>
    <meta:user-defined meta:name="OVERHEIDop.GmbID/DC.identifier">gmb-2024-354936</meta:user-defined>
    <meta:user-defined meta:name="OVERHEIDop.versieInformatie"/>
  </office:meta>
</office:document-meta>
</file>