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Terras tijdens de kermis gedurende de openingstijden van de kermis aan Heuvel te Lies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en verleend voor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Terras tijdens de kermis in Lieshout </text:span>
              </text:p>
                <text:p text:style-name="al">Het terras wordt geplaatst op de Heuvel in Lieshout en mag geopend zijn gedurende de openingstijden van de kermis. Verzonden op 1 augustus 2024.</text:p>
              </text:list-item>
            </text:list>
            <text:p text:style-name="common-al">Vergunningen zijn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common-al">U betaalt zelf de kosten van een voorlopige voorziening. Als u gelijk krijgt van de rechter dan krijgt u vaak (een deel van) de kosten vergoe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54932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932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932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een Terras tijdens de kermis gedurende de openingstijden van de kermis aan Heuvel te Lieshout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4932</meta:user-defined>
    <meta:user-defined meta:name="OVERHEIDop.GmbID/DC.identifier">gmb-2024-354932</meta:user-defined>
    <meta:user-defined meta:name="OVERHEIDop.versieInformatie"/>
  </office:meta>
</office:document-meta>
</file>