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evenement ‘Golden Hours Festival’ op zondag 1 september 2024 van 12.00 – 23.00 uur op het terras van Bavaria Brouwerij Café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Golden Hours Festival’ op terras Bavaria Brouwerij Café in Lieshout</text:span>
              </text:p>
                <text:p text:style-name="al">Dit wordt gehouden op zondag 1 september 2024 van 12.00 – 23.00 uur. Verzonden op 1 augustus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9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Muziekevenement ‘Golden Hours Festival’ op zondag 1 september 2024 van 12.00 – 23.00 uur op het terras van Bavaria Brouwerij Café te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30</meta:user-defined>
    <meta:user-defined meta:name="OVERHEIDop.GmbID/DC.identifier">gmb-2024-354930</meta:user-defined>
    <meta:user-defined meta:name="OVERHEIDop.versieInformatie"/>
  </office:meta>
</office:document-meta>
</file>