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SERVEERDE GEHANDICAPTENPARKEERPLAATS OP HET BURCHTPLEIN TER HOOGTE VAN DE ACHTERZIJDE VAN PERCEELNUMMER 27 TE LEIDERDORP</text:p>
      <text:section text:name="regeling_id1-3-2" text:style-name="regeling">
        <text:section text:name="aanhef_id1-3-2-1" text:style-name="aanhef">
          <text:section text:name="context_id1-3-2-1-1" text:style-name="context">
            <text:p text:style-name="context.al">Z/24/164045/36941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op het Burchtplein ter hoogte van perceelnummer 27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op het Burchtplein ter hoogte van perceelnummer 27 op te heffen en hiertoe het betreffende verkeersbord E06 en onderbord met kenteken (53-XPH-1)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augustus 2024</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492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2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2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van een gereserveerde gehandicaptenparkeerplaats - Burchtpl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EEN GERSERVEERDE GEHANDICAPTENPARKEERPLAATS OP HET BURCHTPLEIN TER HOOGTE VAN DE ACHTERZIJDE VAN PERCEELNUMMER 27 TE LEIDERDORP</meta:user-defined>
    <meta:user-defined meta:name="DCTERMS.W3CDTF/DCTERMS.available">2024-08-21</meta:user-defined>
    <meta:user-defined meta:name="OVERHEIDop.externeBijlage">Verkeersbesluit &amp; tekening|exb-2024-32122</meta:user-defined>
    <meta:user-defined meta:name="DCTERMS.W3CDTF/OVERHEIDop.jaargang">2024</meta:user-defined>
    <meta:user-defined meta:name="OVERHEIDop.publicationIssue">354926</meta:user-defined>
    <meta:user-defined meta:name="OVERHEIDop.GmbID/DC.identifier">gmb-2024-354926</meta:user-defined>
    <meta:user-defined meta:name="OVERHEIDop.versieInformatie"/>
  </office:meta>
</office:document-meta>
</file>