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op zondag 1 september 2024 tussen 12.00 – 23.00 uur op het terras van Bavaria Brouwerij Café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‘Golden Hours Festival’ op terras Bavaria Brouwerij Café in Lieshout</text:span>
              </text:p>
              </text:list-item>
            </text:list>
            <text:p text:style-name="common-al">Het schenken van alcohol mag op zondag 1 september 2024 tussen 12.00 – 23.00 uur. Verzonden op 1 augustus 2024.</text:p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­­­­­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492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2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2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schenken van alcohol op zondag 1 september 2024 tussen 12.00 – 23.00 uur op het terras van Bavaria Brouwerij Café te Lies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24</meta:user-defined>
    <meta:user-defined meta:name="OVERHEIDop.GmbID/DC.identifier">gmb-2024-354924</meta:user-defined>
    <meta:user-defined meta:name="OVERHEIDop.versieInformatie"/>
  </office:meta>
</office:document-meta>
</file>