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velvervanging en vloeraanpassing in het Business Industrial Campus (BIC) te Eindhoven, Rein Welschenlaan 1 565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349</text:p>
            <text:p text:style-name="common-al">Omschrijving: gevelvervanging en vloeraanpassing in het Business Industrial Campus (BIC)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 Welschenlaan 1 5657BZ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3-08-2024</text:p>
            <text:p text:style-name="common-al">De beslissing ligt vanaf 15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3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91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1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1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49</meta:user-defined>
    <meta:user-defined meta:name="DCTERMS.abstract">gevelvervanging en vloeraanpassing in het Business Industrial Campus (BIC) te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gevelvervanging en vloeraanpassing in het Business Industrial Campus (BIC) te Eindhoven, Rein Welschenlaan 1 5657BZ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18</meta:user-defined>
    <meta:user-defined meta:name="OVERHEIDop.GmbID/DC.identifier">gmb-2024-354918</meta:user-defined>
    <meta:user-defined meta:name="OVERHEIDop.versieInformatie"/>
  </office:meta>
</office:document-meta>
</file>