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Foarstrjitte 24 te Holw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Holwert,  het innemen van een gehandicaptenparkeerplaats nabij de woning aan de Foarstrjitte 24 (besluit is verzonden op 13 augustus 2024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491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46</meta:user-defined>
    <dc:language>nl</dc:language>
    <meta:user-defined meta:name="OVERHEIDop.locatietype/OVERHEIDop.gebiedsmarkering">Adres</meta:user-defined>
    <meta:user-defined meta:name="DC.title">GEHANDICAPTEN PARKEERPLAATS Foarstrjitte 24 te Holwer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915</meta:user-defined>
    <meta:user-defined meta:name="OVERHEIDop.GmbID/DC.identifier">gmb-2024-354915</meta:user-defined>
    <meta:user-defined meta:name="OVERHEIDop.versieInformatie"/>
  </office:meta>
</office:document-meta>
</file>