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ie 15-9000 1991 AT Velserbroek, veranderen hekwerk (wijziging op eerder verleende vergunning 045316405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inie 15-9000 1991 AT Velserbroek, veranderen hekwerk (wijziging op eerder verleende vergunning 04531640503)</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Linie 15-9000 1991 AT Velserbroek, veranderen hekwerk (wijziging op eerder verleende vergunning 04531640503) (13-08-2024) 0453173483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490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0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0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34835</meta:user-defined>
    <dc:language>nl</dc:language>
    <meta:user-defined meta:name="OVERHEIDop.locatietype/OVERHEIDop.gebiedsmarkering">Vlak</meta:user-defined>
    <meta:user-defined meta:name="DC.title">Verleende omgevingsvergunning Linie 15-9000 1991 AT Velserbroek, veranderen hekwerk (wijziging op eerder verleende vergunning 04531640503)</meta:user-defined>
    <meta:user-defined meta:name="DCTERMS.W3CDTF/DCTERMS.available">2024-08-15</meta:user-defined>
    <meta:user-defined meta:name="DCTERMS.W3CDTF/OVERHEIDop.jaargang">2024</meta:user-defined>
    <meta:user-defined meta:name="OVERHEIDop.publicationIssue">354908</meta:user-defined>
    <meta:user-defined meta:name="OVERHEIDop.GmbID/DC.identifier">gmb-2024-354908</meta:user-defined>
    <meta:user-defined meta:name="OVERHEIDop.versieInformatie"/>
  </office:meta>
</office:document-meta>
</file>