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Kromten 13 in Wask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omwonenden. Het gaat om snippergrond nabij de woning aan De Kromten 13 in Waskemeer, kadastraal bekend gemeente Donkerbroek, sectie K, nummer 1565 (gedeeltelijk), totaal groot circa 79 m². Het college ziet af van het volgen van een selectieprocedure, tenzij andere serieuze gegadigden zich melden.</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de woning Kromten 13 in Waskemeer die kopers al in bezit hebben.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20-08-2024)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490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0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0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een onroerende zaak nabij “Kromten 13 in Waskemeer”</meta:user-defined>
    <meta:user-defined meta:name="DCTERMS.W3CDTF/DCTERMS.available">2024-08-20</meta:user-defined>
    <meta:user-defined meta:name="DCTERMS.W3CDTF/OVERHEIDop.jaargang">2024</meta:user-defined>
    <meta:user-defined meta:name="OVERHEIDop.publicationIssue">354906</meta:user-defined>
    <meta:user-defined meta:name="OVERHEIDop.GmbID/DC.identifier">gmb-2024-354906</meta:user-defined>
    <meta:user-defined meta:name="OVERHEIDop.versieInformatie"/>
  </office:meta>
</office:document-meta>
</file>