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Statio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Stationsstraat 32</text:p>
            <text:p text:style-name="common-al">Omschrijving: Bouwen van 10 appartementen</text:p>
            <text:p text:style-name="common-al">Dossiernummer: 20230660</text:p>
            <text:p text:style-name="common-al">Datum indiening: 22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0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DC.title">Aanvraag omgevingsvergunning: Wehl, Stationsstraat 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49</meta:user-defined>
    <meta:user-defined meta:name="OVERHEIDop.GmbID/DC.identifier">gmb-2024-3549</meta:user-defined>
    <meta:user-defined meta:name="OVERHEIDop.versieInformatie"/>
  </office:meta>
</office:document-meta>
</file>