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en recht van opstal, Markt 12, 6071 JD te Swalmen</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Aangaan overeenkomst tot vestiging recht van opstal</text:span>
          </text:p>
            <text:p text:style-name="al">Adres: (nabij) Markt 12, 6071 JD te Swalmen</text:p>
            <text:p text:style-name="al">Perceel: gemeente Swalmen sectie C nummer 3936 (gedeeltelijk)</text:p>
            <text:p text:style-name="al">Perceelgrootte: circa 50 m²</text:p>
            <text:p text:style-name="al"/>
            <text:p text:style-name="al">
            <text:span text:style-name="nadrukvet">Voornemen tot aangaan overeenkomst ten behoeve van de vestiging van een recht van opstal</text:span>
          </text:p>
            <text:p text:style-name="al">De gemeente is voornemens om met de exploitant/eigenaar van het pand Markt 12 te Swalmen een overeenkomst aan te gaan voor het vestigen van een recht van opstal ten behoeve van de aanleg van een hemelwatervoorziening in en nabij de Kerkstraat/Markt te Swalmen.</text:p>
            <text:p text:style-name="al"/>
            <text:p text:style-name="al">
            <text:span text:style-name="nadrukvet">De eigenaar van Markt 12 is de enige serieuze gegadigde</text:span>
          </text:p>
            <text:p text:style-name="al">Naar het oordeel van de gemeente is de eigenaar van het object Markt 12 te Swalmen, het aangrenzende adres, de enige serieuze gegadigde die gelet op het noodzakelijke/specifieke gebruik in aanmerking komt voor verkrijging van een recht van opstal ten behoeve van de aanleg van een hemelwatervoorziening. De hemelwatervoorziening is nodig voor de herontwikkeling van het perceel Markt 12. Het college is voornemens de voor deze herontwikkeling noodzakelijke omgevingsvergunning te verlenen.</text:p>
            <text:p text:style-name="al"/>
            <text:p text:style-name="al">De vestiging van het recht van opstal staat gepland binnen afzienbare termijn</text:p>
            <text:p text:style-name="al"/>
            <text:p text:style-name="al">
            <text:span text:style-name="nadrukvet">Vervaltermijn</text:span>
          </text:p>
            <text:p text:style-name="al">Indien u zich niet kunt verenigen met dit voornemen, dan dient u uiterlijk binnen 20 dagen na de datum van publicatie van dit voornemen (tot en met 9 september 2024), een kort geding tegen de gemeente te starten bij de voorzieningenrechter van de Rechtbank Limburg. </text:p>
            <text:p text:style-name="al"/>
            <text:p text:style-name="al">Bij gebreke van een tijdig gestart kort geding, vervalt het recht tegen dit voornemen in rechte op te komen en/of daarop enige vordering tot schadevergoeding of welke andere aanspraak dan ook te baseren.</text:p>
            <text:p text:style-name="al"/>
            <text:p text:style-name="al">De gemeente en de beoogde opstalhouder zouden immers onredelijk worden benadeeld indien de mogelijkheid zou bestaan na deze (duidelijk) kenbaar gemaakte termijn van 20 dagen alsnog tegen dit voornemen zou kunnen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489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9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9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is voornemens om met de exploitant/eigenaar van het pand Markt 12 te Swalmen een overeenkomst aan te gaan voor het vestigen van een recht van opstal ten behoeve van de aanleg van een hemelwatervoorziening in en nabij de Kerkstraat/Markt te Swalmen.</meta:user-defined>
    <dc:language>nl</dc:language>
    <meta:user-defined meta:name="OVERHEIDop.locatietype/OVERHEIDop.gebiedsmarkering">Adres</meta:user-defined>
    <meta:user-defined meta:name="DC.title">Bekendmaking voornemen tot vestigen recht van opstal, Markt 12, 6071 JD te Swalmen</meta:user-defined>
    <meta:user-defined meta:name="DCTERMS.W3CDTF/DCTERMS.available">2024-08-20</meta:user-defined>
    <meta:user-defined meta:name="DCTERMS.W3CDTF/OVERHEIDop.jaargang">2024</meta:user-defined>
    <meta:user-defined meta:name="OVERHEIDop.publicationIssue">354897</meta:user-defined>
    <meta:user-defined meta:name="OVERHEIDop.GmbID/DC.identifier">gmb-2024-354897</meta:user-defined>
    <meta:user-defined meta:name="OVERHEIDop.versieInformatie"/>
  </office:meta>
</office:document-meta>
</file>