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levering Hoogstraat op de locatie Hoogstraat te Schiedam op 31 augustus 2024 en 1 septem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augustus 2024 een vergunning verleend voor het organiseren van evenement Oplevering Hoogstraat op de locatie Hoogstraat te Schiedam op 31 augustus 2024 van 10.00 uur tot 18.00 uur en 1 september 2024 van 11.00 uur tot 18.00 uur (opbouw op 31 augustus 2024 van 09.00 uur tot 10.00 uur en 1 september 2024 van 11.00 uur tot 12.00 uur, afbouw op 31 augustus 2024 van 17.00 uur tot 19.00 uur en 1 september 2024 van 17.00 uur tot 19.00 uur). Diverse activiteiten om de oplevering van de Hoogstraat te vieren.</text:p>
            <text:p text:style-name="common-al"/>
            <text:p text:style-name="common-al">Vanaf 21 augustus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489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9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9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plevering Hoogstraat Schiedam</meta:user-defined>
    <dc:language>nl</dc:language>
    <meta:user-defined meta:name="OVERHEIDop.locatietype/OVERHEIDop.gebiedsmarkering">Weg</meta:user-defined>
    <meta:user-defined meta:name="DC.title">Verleende vergunning Oplevering Hoogstraat op de locatie Hoogstraat te Schiedam op 31 augustus 2024 en 1 september 2024</meta:user-defined>
    <meta:user-defined meta:name="DCTERMS.W3CDTF/DCTERMS.available">2024-08-21</meta:user-defined>
    <meta:user-defined meta:name="DCTERMS.W3CDTF/OVERHEIDop.jaargang">2024</meta:user-defined>
    <meta:user-defined meta:name="OVERHEIDop.publicationIssue">354892</meta:user-defined>
    <meta:user-defined meta:name="OVERHEIDop.GmbID/DC.identifier">gmb-2024-354892</meta:user-defined>
    <meta:user-defined meta:name="OVERHEIDop.versieInformatie"/>
  </office:meta>
</office:document-meta>
</file>